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wijderen asbesthoudend dakbeschot, Oude Akerstraat 55, 6268 NC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 dakbeschot en wand- en gevelplaat van de woning en schuur op het perceel <text:span text:style-name="nadrukvet">Oude Akerstraat 55, 6268 NC Bemel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cur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24</text:span>
            <text:span text:style-name="nadrukvet"> februari 2021</text:span>
          </text:p>
            <text:p text:style-name="common-al">Burgemeester en wethouders van Eijsden-Margraten,</text:p>
            <text:p text:style-name="common-al">De secretaris, Mari-An Gerits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683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3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3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SLM-2021-000560</meta:user-defined>
    <meta:user-defined meta:name="DCTERMS.abstract">het verwijderen van asbesthoudend dakbeschot en wand- en gevelplaat van de woning en schuur </meta:user-defined>
    <dc:language>nl</dc:language>
    <meta:user-defined meta:name="OVERHEID.EPSG28992/DC.spatial">181745.437 317647.37</meta:user-defined>
    <meta:user-defined meta:name="DC.title">Sloopmelding verwijderen asbesthoudend dakbeschot, Oude Akerstraat 55, 6268 NC Bemelen</meta:user-defined>
    <meta:user-defined meta:name="OVERHEID.PostcodeHuisnummer/OVERHEIDop.postcodeHuisnummer">6268NC 55</meta:user-defined>
    <meta:user-defined meta:name="OVERHEIDop.straatnaam">Oude Akerstraat</meta:user-defined>
    <meta:user-defined meta:name="OVERHEIDop.woonplaats">Bemel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832</meta:user-defined>
    <meta:user-defined meta:name="OVERHEIDop.GmbID/DC.identifier">gmb-2021-56832</meta:user-defined>
    <meta:user-defined meta:name="OVERHEIDop.versieInformatie"/>
  </office:meta>
</office:document-meta>
</file>