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Dr Zamenhofpad 56, 3112Z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1 heeft de gemeente een aanvraag ontvangen voor een omgevingsvergunning op locatie Dr Zamenhofpad 56, 3112ZW te Schiedam. De aanvraag is geregistreerd onder zaaknummer 21OMGS049 en projectomschrijving: het plaatsen van een dakkapel aan de voorzijde van de woning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682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2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2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8164.361 437269.144</meta:user-defined>
    <meta:user-defined meta:name="DC.title">Aanvraag omgevingsvergunning Dr Zamenhofpad 56, 3112ZW te Schiedam</meta:user-defined>
    <meta:user-defined meta:name="OVERHEID.PostcodeHuisnummer/OVERHEIDop.postcodeHuisnummer">3112ZW 56</meta:user-defined>
    <meta:user-defined meta:name="OVERHEIDop.straatnaam">Dr Zamenhofpad</meta:user-defined>
    <meta:user-defined meta:name="OVERHEIDop.woonplaats">Schie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827</meta:user-defined>
    <meta:user-defined meta:name="OVERHEIDop.GmbID/DC.identifier">gmb-2021-56827</meta:user-defined>
    <meta:user-defined meta:name="OVERHEIDop.versieInformatie"/>
  </office:meta>
</office:document-meta>
</file>