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damstrastate 10 Leeuwarden, (11045012) ve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8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95.629 579859.671</meta:user-defined>
    <meta:user-defined meta:name="DC.title">Aangevraagde omgevingsvergunning Nijdamstrastate 10 Leeuwarden, (11045012) vervangen van een schuur.</meta:user-defined>
    <meta:user-defined meta:name="OVERHEID.PostcodeHuisnummer/OVERHEIDop.postcodeHuisnummer">8925HL 10</meta:user-defined>
    <meta:user-defined meta:name="OVERHEIDop.straatnaam">Nijdamstrastate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15</meta:user-defined>
    <meta:user-defined meta:name="OVERHEIDop.GmbID/DC.identifier">gmb-2021-56815</meta:user-defined>
    <meta:user-defined meta:name="OVERHEIDop.versieInformatie"/>
  </office:meta>
</office:document-meta>
</file>