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woning naar een kamerverhuurbedrijf, Kraaienstein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212</text:p>
            <text:p text:style-name="common-al">OLO-nummer: 5679081</text:p>
            <text:p text:style-name="common-al">Omschrijving: het wijzigen van de woning naar een kamerverhuurbedrijf</text:p>
            <text:p text:style-name="common-al">Adres: Kraaiensteinlaan 2  te Arnhem</text:p>
            <text:p text:style-name="common-al">Activiteit: Strijdig gebruik grond/bouww. met RO</text:p>
            <text:p text:style-name="common-al">Besluit: Verlenen</text:p>
            <text:p text:style-name="common-al">Datum ondertekening: 12-02-2021</text:p>
            <text:p text:style-name="common-al">Datum verzending: 12-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8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663.93 444197.28</meta:user-defined>
    <meta:user-defined meta:name="DC.title">ODRA Gemeente Arnhem - Besluit omgevingsvergunning, het wijzigen van de woning naar een kamerverhuurbedrijf, Kraaiensteinlaan 2  te Arnhem</meta:user-defined>
    <meta:user-defined meta:name="OVERHEID.PostcodeHuisnummer/OVERHEIDop.postcodeHuisnummer">6825DH 2</meta:user-defined>
    <meta:user-defined meta:name="OVERHEIDop.straatnaam">Kraaiensteinlaan</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811</meta:user-defined>
    <meta:user-defined meta:name="OVERHEIDop.GmbID/DC.identifier">gmb-2021-56811</meta:user-defined>
    <meta:user-defined meta:name="OVERHEIDop.versieInformatie"/>
  </office:meta>
</office:document-meta>
</file>