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Stoelenmatterhof 29, 3123E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1 heeft de gemeente een aanvraag ontvangen voor een omgevingsvergunning op locatie Stoelenmatterhof 29, 3123EL te Schiedam. De aanvraag is geregistreerd onder zaaknummer 21OMGS052 en projectomschrijving: het plaatsen van een dakopbouw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680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0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0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4704.289 439756.651</meta:user-defined>
    <meta:user-defined meta:name="DC.title">Aanvraag omgevingsvergunning Stoelenmatterhof 29, 3123EL te Schiedam</meta:user-defined>
    <meta:user-defined meta:name="OVERHEID.PostcodeHuisnummer/OVERHEIDop.postcodeHuisnummer">3123EL 29</meta:user-defined>
    <meta:user-defined meta:name="OVERHEIDop.straatnaam">Stoelenmatterhof</meta:user-defined>
    <meta:user-defined meta:name="OVERHEIDop.woonplaats">Schieda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809</meta:user-defined>
    <meta:user-defined meta:name="OVERHEIDop.GmbID/DC.identifier">gmb-2021-56809</meta:user-defined>
    <meta:user-defined meta:name="OVERHEIDop.versieInformatie"/>
  </office:meta>
</office:document-meta>
</file>