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59 Abdij van Rijnsburgplein 50 te Tilburg, renoveren van een dak, verzonden 2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59 - B - Abdij van Rijnsburgplei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38.445 397239.64</meta:user-defined>
    <meta:user-defined meta:name="DC.title">Tilburg, toegekend aanvraag voor een omgevingsvergunning Z-HZ_WABO-2021-00359 Abdij van Rijnsburgplein 50 te Tilburg, renoveren van een dak, verzonden 22 februari 2021.</meta:user-defined>
    <meta:user-defined meta:name="OVERHEID.PostcodeHuisnummer/OVERHEIDop.postcodeHuisnummer">5037CK 50</meta:user-defined>
    <meta:user-defined meta:name="OVERHEIDop.straatnaam">Abdij van Rijnsburgplein</meta:user-defined>
    <meta:user-defined meta:name="OVERHEIDop.woonplaats">Ti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00</meta:user-defined>
    <meta:user-defined meta:name="OVERHEIDop.GmbID/DC.identifier">gmb-2021-56800</meta:user-defined>
    <meta:user-defined meta:name="OVERHEIDop.versieInformatie"/>
  </office:meta>
</office:document-meta>
</file>