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kkerstraat 3-H 1097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kkerstraat 3-H 1097CB Amsterdam voor het het wijzigen achtergevel en het intern verbouwen van de woning, verzonden op 22-02-2021, Dossiernummer Z2020-O055541 OLO 5711039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wijzigen achtergevel en het intern verbouwen van de woning</meta:user-defined>
    <dc:language>nl</dc:language>
    <meta:user-defined meta:name="OVERHEID.EPSG28992/DC.spatial">123792.000093032 485241.000460407</meta:user-defined>
    <meta:user-defined meta:name="DC.title">Verlenging beslistermijn omgevingsvergunning Wakkerstraat 3-H 1097CB Amsterdam</meta:user-defined>
    <meta:user-defined meta:name="OVERHEID.PostcodeHuisnummer/OVERHEIDop.postcodeHuisnummer">1097CB 3</meta:user-defined>
    <meta:user-defined meta:name="OVERHEIDop.straatnaam">Wakkerstraat</meta:user-defined>
    <meta:user-defined meta:name="OVERHEIDop.woonplaats">Amst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97</meta:user-defined>
    <meta:user-defined meta:name="OVERHEIDop.GmbID/DC.identifier">gmb-2021-56797</meta:user-defined>
    <meta:user-defined meta:name="OVERHEIDop.versieInformatie"/>
  </office:meta>
</office:document-meta>
</file>