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betreft de locatie Winkelsestraat 13 te Biezenmortel voor realiseren varkensstallen. Z-HZ_WABO-2020-03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gefaseerde omgevingsvergunning te verlenen met de activiteit: </text:p>
            <text:p text:style-name="common-al"/>
            <text:list text:style-name="id1-3-2-1-1-3">
              <text:list-item text:style-override="id1-3-2-1-1-3-1">
                <text:number>1.</text:number>
                <text:p text:style-name="al">Bouw (2<text:span text:style-name="sup">e</text:span> fase)</text:p>
              </text:list-item>
            </text:list>
            <text:p text:style-name="common-al">De aangevraagde vergunning betreft de locatie Winkelsestraat 13 te Biezenmortel en wordt verleend voor het realiseren van varkensstallen. De procedure is geregistreerd onder zaaknummer  Z-HZ_WABO-2020-03328.</text:p>
            <text:p text:style-name="common-al">De aanvraag, de ontwerpbeschikking en de bijbehorende stukken liggen met ingang van 1 maart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7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40171.143 403167.009</meta:user-defined>
    <meta:user-defined meta:name="DC.title">Ontwerpbeschikking betreft de locatie Winkelsestraat 13 te Biezenmortel voor realiseren varkensstallen. Z-HZ_WABO-2020-03328.</meta:user-defined>
    <meta:user-defined meta:name="OVERHEID.PostcodeHuisnummer/OVERHEIDop.postcodeHuisnummer">5074PA 13</meta:user-defined>
    <meta:user-defined meta:name="OVERHEIDop.straatnaam">Winkelsestraat</meta:user-defined>
    <meta:user-defined meta:name="OVERHEIDop.woonplaats">Biezenmortel</meta:user-defined>
    <meta:user-defined meta:name="DCTERMS.W3CDTF/DCTERMS.available">2021-03-01</meta:user-defined>
    <meta:user-defined meta:name="DCTERMS.W3CDTF/OVERHEIDop.jaargang">2021</meta:user-defined>
    <meta:user-defined meta:name="OVERHEIDop.publicationIssue">56791</meta:user-defined>
    <meta:user-defined meta:name="OVERHEIDop.GmbID/DC.identifier">gmb-2021-56791</meta:user-defined>
    <meta:user-defined meta:name="OVERHEIDop.versieInformatie"/>
  </office:meta>
</office:document-meta>
</file>