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121 Leeuwarden, (11045037) plaatsen van een glaz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47.286 578349.163</meta:user-defined>
    <meta:user-defined meta:name="DC.title">Aangevraagde omgevingsvergunning Keizerskroon 121 Leeuwarden, (11045037) plaatsen van een glazen terrasoverkapping.</meta:user-defined>
    <meta:user-defined meta:name="OVERHEID.PostcodeHuisnummer/OVERHEIDop.postcodeHuisnummer">8935LM 121</meta:user-defined>
    <meta:user-defined meta:name="OVERHEIDop.straatnaam">Keizerskroon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88</meta:user-defined>
    <meta:user-defined meta:name="OVERHEIDop.GmbID/DC.identifier">gmb-2021-56788</meta:user-defined>
    <meta:user-defined meta:name="OVERHEIDop.versieInformatie"/>
  </office:meta>
</office:document-meta>
</file>