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erkingtreding artikel 6 lid 9 van de Huisvestingsverordening gemeente Best 2020 –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6 lid 9 van de Huisvestingsverordening gemeente Best 2020-2023</text:span> </text:p>
            <text:p text:style-name="al"/>
          </text:section>
        </text:section>
        <text:section text:name="regeling-sluiting_id1-3-2-3" text:style-name="regeling-sluiting">
          <text:section text:name="slotformulering_id1-3-2-3-1" text:style-name="slotformulering">
            <text:p text:style-name="al">Burgemeester en wethouders van de gemeente Best;</text:p>
            <text:p text:style-name="al"/>
            <text:p text:style-name="al">Gelet op het besluit van de gemeenteraad van 4 november 2019 waarin de Huisvestingsverordening gemeente Best 2020 – 2023 is vastgesteld, </text:p>
            <text:p text:style-name="al">Gelet op de uitgestelde inwerkingtreding van artikel 6 lid 9, welk artikel luidt als: </text:p>
            <text:p text:style-name="al">Een positieve beschikking op een verzoek tot indeling in een of meerdere urgentiecategorieën geeft recht op een passende woning binnen het Stedelijk Gebied Eindhoven binnen zes maanden na afgifte van de beschikking. </text:p>
            <text:p text:style-name="al">De urgent-woningzoekende krijgt de mogelijkheid zelf te reageren op het woningaanbod, tenzij:</text:p>
            <text:p text:style-name="al">1° sprake is van de urgentiecategorieën als bedoeld in artikel 5 lid 4 onder a of artikel 5 lid 5 onder a;</text:p>
            <text:p text:style-name="al">2° dit naar het oordeel van de desbetreffende woningcorporatie onwenselijk is vanuit het door de corporatie gehanteerde beleid;</text:p>
            <text:p text:style-name="al">3° de urgent-woningzoekende heeft aangegeven aan directe bemiddeling de voorkeur te geven. </text:p>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 (de zogenaamde passendheidsnormen zoals vastgesteld door het Rijk).  </text:p>
            <text:p text:style-name="al">Gelet op de bevoegdheid van burgemeester en wethouders om het moment van inwerkingtreding van artikel 6 lid 9 te bepalen, geregeld in artikel 16 welk luidt als: </text:p>
            <text:p text:style-name="al">Deze verordening treedt in werking op 1 januari 2020, met uitzondering van artikel 6 lid 9 tweede tekstblok dat bij een door het college van burgemeester en wethouders nader te bepalen tijdstip in werking treedt, en vervalt van rechtswege op 1 januari 2024,</text:p>
            <text:p text:style-name="al">Gelet op het nu ingericht zijn van het woonruimteverdeelsysteem voor de praktische uitwerking van artikel 6 lid 9,</text:p>
            <text:p text:style-name="al">
            <text:span text:style-name="nadrukvet"/>
          </text:p>
            <text:p text:style-name="al">
            <text:span text:style-name="nadrukvet">besluiten :</text:span>
          </text:p>
            <text:p text:style-name="al">om artikel 6 lid 9 van de Huisvestingsverordening gemeente Best 2020 – 2023 in werking te laten treden op 1 maart 2021.</text:p>
            <text:p text:style-name="al"/>
            <text:p text:style-name="al">Aldus vastgesteld in vergadering van Burgemeester en wethouders</text:p>
            <text:p text:style-name="al">van de gemeente  d.d. 15 februari 2021</text:p>
            <text:p text:style-name="al"/>
            <text:p text:style-name="al"/>
          </text:section>
          <text:section text:name="ondertekening_id1-3-2-3-2">
            <text:p><text:span text:style-name="functie">Burgemeester en wethouders van de gemeente Best,</text:span></text:p>
            <text:p><text:span text:style-name="deze">Namens deze,</text:span></text:p>
            <text:p><text:span text:style-name="ondertekening_naam">
            <text:span text:style-name="voornaam">Hans Ubachs en Nicole van Hooy</text:span>
            <text:span text:style-name="achternaam"/>
          </text:span></text:p>
            <text:p>burgemeester en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78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8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8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Huisvesting | Organisatie en beleid</meta:user-defined>
    <meta:user-defined meta:name="DC.source">artikel 4 van de Huisvestingswet 2014]|[1.0:c:BWBR0035303&amp;artikel=4&amp;g=2021-01-01</meta:user-defined>
    <meta:user-defined meta:name="DCTERMS.alternative">Huisvestingsverordening gemeente Best 2020-2023</meta:user-defined>
    <dc:language>nl</dc:language>
    <meta:user-defined meta:name="OVERHEID.Gemeente/DC.spatial">Best</meta:user-defined>
    <meta:user-defined meta:name="DC.title">Inwerkingtreding artikel 6 lid 9 van de Huisvestingsverordening gemeente Best 2020 – 2023</meta:user-defined>
    <meta:user-defined meta:name="DCTERMS.W3CDTF/DCTERMS.available">2021-02-26</meta:user-defined>
    <meta:user-defined meta:name="DCTERMS.W3CDTF/OVERHEIDop.jaargang">2021</meta:user-defined>
    <meta:user-defined meta:name="OVERHEIDop.publicationIssue">56785</meta:user-defined>
    <meta:user-defined meta:name="OVERHEIDop.betreftRegeling">CVDR654599_1</meta:user-defined>
    <meta:user-defined meta:name="xs:date/OVERHEIDop.startdatum">2021-03-01</meta:user-defined>
    <meta:user-defined meta:name="OVERHEIDop.GmbID/DC.identifier">gmb-2021-56785</meta:user-defined>
    <meta:user-defined meta:name="OVERHEIDop.versieInformatie"/>
  </office:meta>
</office:document-meta>
</file>