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toelenmatterhof 31, 3123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op locatie Stoelenmatterhof 31, 3123EL te Schiedam. De aanvraag is geregistreerd onder zaaknummer 21OMGS053 en projectomschrijving: het plaatsen van een dakop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7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710.97 439757.543</meta:user-defined>
    <meta:user-defined meta:name="DC.title">Aanvraag omgevingsvergunning Stoelenmatterhof 31, 3123EL te Schiedam</meta:user-defined>
    <meta:user-defined meta:name="OVERHEID.PostcodeHuisnummer/OVERHEIDop.postcodeHuisnummer">3123EL 31</meta:user-defined>
    <meta:user-defined meta:name="OVERHEIDop.straatnaam">Stoelenmatterhof</meta:user-defined>
    <meta:user-defined meta:name="OVERHEIDop.woonplaats">Schi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84</meta:user-defined>
    <meta:user-defined meta:name="OVERHEIDop.GmbID/DC.identifier">gmb-2021-56784</meta:user-defined>
    <meta:user-defined meta:name="OVERHEIDop.versieInformatie"/>
  </office:meta>
</office:document-meta>
</file>