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888) Eglantier 1e Leidschendam wijzigen van de bestemming winkelruimte Yo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winkelruimte Youse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7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74.178 456168.846</meta:user-defined>
    <meta:user-defined meta:name="DC.title">Aanvraag omgevingsvergunning (kenmerk 709888) Eglantier 1e Leidschendam wijzigen van de bestemming winkelruimte Youseum</meta:user-defined>
    <meta:user-defined meta:name="OVERHEID.PostcodeHuisnummer/OVERHEIDop.postcodeHuisnummer">2262AP 1</meta:user-defined>
    <meta:user-defined meta:name="OVERHEIDop.straatnaam">Eglantier</meta:user-defined>
    <meta:user-defined meta:name="OVERHEIDop.woonplaats">Leidsch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81</meta:user-defined>
    <meta:user-defined meta:name="OVERHEIDop.GmbID/DC.identifier">gmb-2021-56781</meta:user-defined>
    <meta:user-defined meta:name="OVERHEIDop.versieInformatie"/>
  </office:meta>
</office:document-meta>
</file>