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llen van bomen in verband met een herinrichting, Hoeferlaan 4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1952143616</text:p>
            <text:p text:style-name="common-al">OLO-nummer: 5660251</text:p>
            <text:p text:style-name="common-al">Omschrijving: het vellen van bomen in verband met een herinrichting</text:p>
            <text:p text:style-name="common-al">Adres: Hoeferlaan 4  te Arnhem</text:p>
            <text:p text:style-name="common-al">Activiteiten: Aanleggen, Kappen</text:p>
            <text:p text:style-name="common-al">Besluit: Verlenen</text:p>
            <text:p text:style-name="common-al">Datum ondertekening: 11-02-2021</text:p>
            <text:p text:style-name="common-al">Datum verzending: 11-02-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6774</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774</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774</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703.773 446763.691</meta:user-defined>
    <meta:user-defined meta:name="DC.title">ODRA Gemeente Arnhem - Besluit omgevingsvergunning, het vellen van bomen in verband met een herinrichting, Hoeferlaan 4  te Arnhem</meta:user-defined>
    <meta:user-defined meta:name="OVERHEID.PostcodeHuisnummer/OVERHEIDop.postcodeHuisnummer">6816SG 4</meta:user-defined>
    <meta:user-defined meta:name="OVERHEIDop.straatnaam">Hoeferlaan</meta:user-defined>
    <meta:user-defined meta:name="OVERHEIDop.woonplaats">Arnhem</meta:user-defined>
    <meta:user-defined meta:name="DCTERMS.W3CDTF/DCTERMS.available">2021-02-24</meta:user-defined>
    <meta:user-defined meta:name="DCTERMS.W3CDTF/OVERHEIDop.jaargang">2021</meta:user-defined>
    <meta:user-defined meta:name="OVERHEIDop.publicationIssue">56774</meta:user-defined>
    <meta:user-defined meta:name="OVERHEIDop.GmbID/DC.identifier">gmb-2021-56774</meta:user-defined>
    <meta:user-defined meta:name="OVERHEIDop.versieInformatie"/>
  </office:meta>
</office:document-meta>
</file>