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00793 - Gemeente Groesbeek sectie F nummer 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recreatiewoning Park Cantecleer</text:p>
            <text:p text:style-name="common-al">Locatie : Gemeente Groesbeek sectie F nummer 843</text:p>
            <text:p text:style-name="common-al">Datum besluit : 22 februari 2021</text:p>
            <text:p text:style-name="common-al">Zaaknummer ODRN: W.Z20.1103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67.296 421618.453</meta:user-defined>
    <meta:user-defined meta:name="DC.title">Gemeente Berg en Dal – Verlengingsbesluit omgevingsvergunning – OLO 5700793 - Gemeente Groesbeek sectie F nummer 843</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1-02-24</meta:user-defined>
    <meta:user-defined meta:name="DCTERMS.W3CDTF/OVERHEIDop.jaargang">2021</meta:user-defined>
    <meta:user-defined meta:name="OVERHEIDop.publicationIssue">56771</meta:user-defined>
    <meta:user-defined meta:name="OVERHEIDop.GmbID/DC.identifier">gmb-2021-56771</meta:user-defined>
    <meta:user-defined meta:name="OVERHEIDop.versieInformatie"/>
  </office:meta>
</office:document-meta>
</file>