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iasteeg 7 Leeuwarden, (11044914) energetisch verduurzamen van de gevel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66.463 579442.544</meta:user-defined>
    <meta:user-defined meta:name="DC.title">Aangevraagde omgevingsvergunning Haniasteeg 7 Leeuwarden, (11044914) energetisch verduurzamen van de gevelramen.</meta:user-defined>
    <meta:user-defined meta:name="OVERHEID.PostcodeHuisnummer/OVERHEIDop.postcodeHuisnummer">8911BX 7</meta:user-defined>
    <meta:user-defined meta:name="OVERHEIDop.straatnaam">Haniasteeg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70</meta:user-defined>
    <meta:user-defined meta:name="OVERHEIDop.GmbID/DC.identifier">gmb-2021-56770</meta:user-defined>
    <meta:user-defined meta:name="OVERHEIDop.versieInformatie"/>
  </office:meta>
</office:document-meta>
</file>