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ociale Raad gemeente Montferland 2021</text:p>
      <text:section text:name="regeling_id1-3-2" text:style-name="regeling">
        <text:section text:name="aanhef_id1-3-2-1" text:style-name="aanhef">
          <text:section text:name="preambule_id1-3-2-1-1" text:style-name="preambule">
            <text:p text:style-name="al">Burgemeester en wethouders van de gemeente Montferland;</text:p>
            <text:p text:style-name="al"/>
            <text:p text:style-name="al">gelet op artikel 2.1.3. lid 3 Wmo 2015, artikelen 2.9 en 2.10 van de Jeugdwet, artikel 47 van de Participatiewet en artikel 42 van de I.O.A.W en I.O.A.Z;</text:p>
            <text:p text:style-name="al"/>
            <text:p text:style-name="al">alsmede gelet op de Verordening cliëntenparticipatie Participatiewet 2019, artikel 24 verordening maatschappelijke ondersteuning Montferland 2015;</text:p>
          </text:section>
          <text:section text:name="afkondiging_id1-3-2-1-2" text:style-name="afkondiging">
            <text:p text:style-name="afkondiging_top"/>
            <text:p text:style-name="al">besluiten:</text:p>
            <text:p text:style-name="al"/>
            <text:p text:style-name="al">vast te stellen de Regeling Sociale Raad gemeente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mo: Wet maatschappelijke ondersteuning 2015;</text:p>
              </text:list-item>
              <text:list-item text:style-override="id1-3-2-2-1-3-2">
                <text:number>b.</text:number>
                <text:p text:style-name="al">Wi: Wet inburgering;</text:p>
              </text:list-item>
              <text:list-item text:style-override="id1-3-2-2-1-3-3">
                <text:number>c.</text:number>
                <text:p text:style-name="al">Wsw: Wet sociale werkvoorziening;</text:p>
              </text:list-item>
              <text:list-item text:style-override="id1-3-2-2-1-3-4">
                <text:number>d.</text:number>
                <text:p text:style-name="al">Belanghebbende(n): (een) inwoner(s) van de gemeente Montferland die zijn of haar (hun) kennis, ervaring en ideeën wil(len) inbrengen ten behoeve van vraagstukken in het sociaal domein;</text:p>
              </text:list-item>
              <text:list-item text:style-override="id1-3-2-2-1-3-5">
                <text:number>e.</text:number>
                <text:p text:style-name="al">SRM: Sociale Raad Montferland;</text:p>
              </text:list-item>
              <text:list-item text:style-override="id1-3-2-2-1-3-6">
                <text:number>f.</text:number>
                <text:p text:style-name="al">Sociaal domein: de beleidsterreinen behorende tot de Wmo, Participatiewet, en de Jeugdwet en de onderwerpen van aanpalende beleidsterreinen zoals wonen, samenleven, werken, zorgen en om te kunnen meedoen in de breedste zin des woord;</text:p>
              </text:list-item>
              <text:list-item text:style-override="id1-3-2-2-1-3-7">
                <text:number>g.</text:number>
                <text:p text:style-name="al">College: het college van burgemeester en wethouders van de gemeente Montferland;</text:p>
              </text:list-item>
              <text:list-item text:style-override="id1-3-2-2-1-3-8">
                <text:number>h.</text:number>
                <text:p text:style-name="al">Gemeente: gemeente Montferland.</text:p>
              </text:list-item>
            </text:list>
            <text:p text:style-name="al">Alle begrippen die in deze regeling worden gebruikt en niet nader worden omschreven, hebben dezelfde betekenis als in de Algemene wet bestuursrecht (Awb), de Participatiewet, de Wmo en de Jeugdwet.</text:p>
          </text:section>
          <text:section text:name="artikel_id1-3-2-2-2" text:style-name="artikel">
            <text:p text:style-name="artikel_kop_titel"><text:span text:style-name="artikel_kop_label">Artikel</text:span> <text:span text:style-name="artikel_kop_nr">2</text:span> Doelstelling, taak en werkwijze</text:p>
            <text:list text:style-name="id1-3-2-2-2-2">
              <text:list-item text:style-override="id1-3-2-2-2-2">
                <text:number>1.</text:number>
                <text:p text:style-name="al">Belanghebbenden in een vroeg stadium laten meedenken en meepraten over totstandkoming van het beleid van de gemeente binnen het sociaal domein vanuit hun eigen specifieke kennis en ervaring.</text:p>
              </text:list-item>
              <text:list-item text:style-override="id1-3-2-2-2-3">
                <text:number>2.</text:number>
                <text:p text:style-name="al">Met als doel om een brede en vroegtijdige betrokkenheid van belanghebbenden te realiseren.</text:p>
              </text:list-item>
              <text:list-item text:style-override="id1-3-2-2-2-4">
                <text:number>3.</text:number>
                <text:p text:style-name="al">De SRM adviseert het college van B&amp;W en heeft geen rol om de gemeenteraad (of raadsleden) te informeren over lopende processen of uitgebrachte adviezen.</text:p>
              </text:list-item>
              <text:list-item text:style-override="id1-3-2-2-2-5">
                <text:number>4.</text:number>
                <text:p text:style-name="al">De leden van de SRM adviseren vanuit hun rol als belanghebbende en niet vanuit een politiek, bestuurlijk, professioneel of belangenbehartigend perspectief of vanuit organisatiebelangen.</text:p>
              </text:list-item>
              <text:list-item text:style-override="id1-3-2-2-2-6">
                <text:number>5.</text:number>
                <text:p text:style-name="al">De SRM heeft niet de verantwoordelijkheid om te volgen, te monitoren of te controleren of de gemeente het beleid uitvoert zoals besloten is.</text:p>
              </text:list-item>
              <text:list-item text:style-override="id1-3-2-2-2-7">
                <text:number>6.</text:number>
                <text:p text:style-name="al">De SRM brengt in openheid (zonder last of ruggespraak) problemen in kaart, verkent oplossingen en adviseert (zowel gevraagd als ongevraagd) op basis van onderlinge gelijkwaardigheid en onderling debat.</text:p>
              </text:list-item>
              <text:list-item text:style-override="id1-3-2-2-2-8">
                <text:number>7.</text:number>
                <text:p text:style-name="al">Het college organiseert en faciliteert de SRM dusdanig opdat genoemde betrokkenheid bij vraagstukken binnen het sociaal domein op een passende wijze mogelijk is. Bij uiteindelijke besluitvorming in het college wordt het perspectief van de SRM meegenomen. Het college geeft na besluitvorming een terugkoppeling aan de SRM.</text:p>
              </text:list-item>
              <text:list-item text:style-override="id1-3-2-2-2-9">
                <text:number>8.</text:number>
                <text:p text:style-name="al">De gemeente kan vraagstukken aandragen. De SRM kan zelf ook vraagstukken agenderen.</text:p>
              </text:list-item>
              <text:list-item text:style-override="id1-3-2-2-2-10">
                <text:number>9.</text:number>
                <text:p text:style-name="al">De adviezen van de SRM worden digitaal aangeboden aan de ambtelijk contactpersoon van de gemeente.</text:p>
              </text:list-item>
              <text:list-item text:style-override="id1-3-2-2-2-11">
                <text:number>10.</text:number>
                <text:p text:style-name="al">De SRM is niet bevoegd te adviseren over:</text:p>
                <text:list text:style-name="id1-3-2-2-2-11-3">
                  <text:list-item text:style-override="id1-3-2-2-2-11-3-1">
                    <text:number>a.</text:number>
                    <text:p text:style-name="al">privaatrechtelijke rechtshandelingen van de gemeente Montferland;</text:p>
                  </text:list-item>
                  <text:list-item text:style-override="id1-3-2-2-2-11-3-2">
                    <text:number>b.</text:number>
                    <text:p text:style-name="al">zaken die betrekking hebben op individuele cliënten van de gemeente of individuele inwoners van de gemeente.</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SRM bestaat uit maximaal 9 leden en een onafhankelijk voorzitter.</text:p>
              </text:list-item>
              <text:list-item text:style-override="id1-3-2-2-3-3">
                <text:number>2.</text:number>
                <text:p text:style-name="al">Leden en voorzitter van de SRM</text:p>
                <text:list text:style-name="id1-3-2-2-3-3-3">
                  <text:list-item text:style-override="id1-3-2-2-3-3-3-1">
                    <text:number>a.</text:number>
                    <text:p text:style-name="al">zijn belanghebbenden,</text:p>
                  </text:list-item>
                  <text:list-item text:style-override="id1-3-2-2-3-3-3-2">
                    <text:number>b.</text:number>
                    <text:p text:style-name="al">worden op persoonlijke titel benoemd door het college,</text:p>
                  </text:list-item>
                  <text:list-item text:style-override="id1-3-2-2-3-3-3-3">
                    <text:number>c.</text:number>
                    <text:p text:style-name="al">kunnen zonder invloed en inbreng van de gemeente hun adviesfunctie uitoefenen,</text:p>
                  </text:list-item>
                  <text:list-item text:style-override="id1-3-2-2-3-3-3-4">
                    <text:number>d.</text:number>
                    <text:p text:style-name="al">hebben aantoonbaar affiniteit met het sociaal domein,</text:p>
                  </text:list-item>
                  <text:list-item text:style-override="id1-3-2-2-3-3-3-5">
                    <text:number>e.</text:number>
                    <text:p text:style-name="al">zijn niet ambtelijk of politiek werkzaam bij/voor een gemeente,</text:p>
                  </text:list-item>
                  <text:list-item text:style-override="id1-3-2-2-3-3-3-6">
                    <text:number>f.</text:number>
                    <text:p text:style-name="al">zijn niet werkzaam in/voor het bestuur of directie van een professionele zorgaanbieder of welzijnsaanbieder die actief is voor de gemeente Montferland.</text:p>
                  </text:list-item>
                </text:list>
              </text:list-item>
              <text:list-item text:style-override="id1-3-2-2-3-4">
                <text:number>3.</text:number>
                <text:p text:style-name="al">Tussentijdse beëindiging van het lidmaatschap respectievelijk voorzitterschap is mogelijk in de volgende situaties:</text:p>
                <text:list text:style-name="id1-3-2-2-3-4-3">
                  <text:list-item text:style-override="id1-3-2-2-3-4-3-1">
                    <text:number>a.</text:number>
                    <text:p text:style-name="al">door opzegging,</text:p>
                  </text:list-item>
                  <text:list-item text:style-override="id1-3-2-2-3-4-3-2">
                    <text:number>b.</text:number>
                    <text:p text:style-name="al">door ontslag door het college,</text:p>
                  </text:list-item>
                  <text:list-item text:style-override="id1-3-2-2-3-4-3-3">
                    <text:number>c.</text:number>
                    <text:p text:style-name="al">bij verhuizing naar een andere gemeente,</text:p>
                  </text:list-item>
                  <text:list-item text:style-override="id1-3-2-2-3-4-3-4">
                    <text:number>d.</text:number>
                    <text:p text:style-name="al">bij overlijden.</text:p>
                  </text:list-item>
                </text:list>
              </text:list-item>
              <text:list-item text:style-override="id1-3-2-2-3-5">
                <text:number>4.</text:number>
                <text:p text:style-name="al">Ontslag is mogelijk bij:</text:p>
                <text:list text:style-name="id1-3-2-2-3-5-3">
                  <text:list-item text:style-override="id1-3-2-2-3-5-3-1">
                    <text:number>a.</text:number>
                    <text:p text:style-name="al">veelvuldige afwezigheid bij vergaderingen (meer dan 3 keer binnen een tijdsbestek van 1 jaar),</text:p>
                  </text:list-item>
                  <text:list-item text:style-override="id1-3-2-2-3-5-3-2">
                    <text:number>b.</text:number>
                    <text:p text:style-name="al">handelen buiten de vastgestelde gedragscode.</text:p>
                  </text:list-item>
                </text:list>
              </text:list-item>
              <text:list-item text:style-override="id1-3-2-2-3-6">
                <text:number>5.</text:number>
                <text:p text:style-name="al">Gedragscode leden en voorzitter SRM</text:p>
                <text:list text:style-name="id1-3-2-2-3-6-3">
                  <text:list-item text:style-override="id1-3-2-2-3-6-3-1">
                    <text:number>a.</text:number>
                    <text:p text:style-name="al">Leden hebben de taak om in te brengen waar groepen inwoners zich mee bezig houden en hoe het beleid en uitvoering uitpakt in hun leven. Leden hebben voelhorens in de lokale samenleving en hebben interesse in maatschappelijke vraagstukken. Leden van de adviesraad vervullen hun rol niet namens de inwoners maar halen actief het inwonersperspectief op en gaan hierover met andere leden in gesprek.</text:p>
                  </text:list-item>
                  <text:list-item text:style-override="id1-3-2-2-3-6-3-2">
                    <text:number>b.</text:number>
                    <text:p text:style-name="al">Leden nemen actief deel aan de vergaderingen van de SRM.</text:p>
                  </text:list-item>
                  <text:list-item text:style-override="id1-3-2-2-3-6-3-3">
                    <text:number>c.</text:number>
                    <text:p text:style-name="al">Leden van de SRM kunnen onderwerpen voor de agenda aanmelden bij de voorzitter en secretaris.</text:p>
                  </text:list-item>
                  <text:list-item text:style-override="id1-3-2-2-3-6-3-4">
                    <text:number>d.</text:number>
                    <text:p text:style-name="al">Leden kunnen advies geven over vraagstukken binnen het sociaal domein vanuit hun voormalige beroep/studie, kennis en ervaring.</text:p>
                  </text:list-item>
                  <text:list-item text:style-override="id1-3-2-2-3-6-3-5">
                    <text:number>e.</text:number>
                    <text:p text:style-name="al">Leden hebben niet de verantwoordelijkheid om te volgen, te monitoren of te controleren of de gemeente het beleid uitvoert zoals het besloten is.</text:p>
                  </text:list-item>
                  <text:list-item text:style-override="id1-3-2-2-3-6-3-6">
                    <text:number>f.</text:number>
                    <text:p text:style-name="al">Leden denken en spreken zonder last en ruggespraak, zonder een groep inwoners of organisatie te vertegenwoordigen.</text:p>
                  </text:list-item>
                  <text:list-item text:style-override="id1-3-2-2-3-6-3-7">
                    <text:number>g.</text:number>
                    <text:p text:style-name="al">Leden worden verondersteld om actief contact met inwoners te hebben, zodat hun ervaringen door leden worden benut bij het vervullen van hun rol.</text:p>
                  </text:list-item>
                  <text:list-item text:style-override="id1-3-2-2-3-6-3-8">
                    <text:number>h.</text:number>
                    <text:p text:style-name="al">Leden houden zich verre van (individuele) belangenbehartiging. Zij zijn wel in staat om uit (een aantal) individuele verhalen/ervaringen grote lijnen en patronen te halen en die te benutten bij het vervullen van hun rol.</text:p>
                  </text:list-item>
                  <text:list-item text:style-override="id1-3-2-2-3-6-3-9">
                    <text:number>i.</text:number>
                    <text:p text:style-name="al">Leden zijn onafhankelijk. Dit betekent dat leden geen deel uit kunnen maken van het bestuur van een politieke partij en geen lid van de gemeenteraad, steunfractielid of lid van een raadscommissie kunnen zijn. Leden mengen zich niet (als inwoner) in lokale (politieke) discussies op het terrein van het sociaal domein om de schijn te voorkomen dat leden van de Sociale Raad ook politiek actief zijn of met politieke partijen geafficheerd kunnen worden.</text:p>
                  </text:list-item>
                  <text:list-item text:style-override="id1-3-2-2-3-6-3-10">
                    <text:number>j.</text:number>
                    <text:p text:style-name="al">Ontvangen informatie met een vertrouwelijk karakter wordt niet gedeeld buiten de Sociale Raad.</text:p>
                  </text:list-item>
                  <text:list-item text:style-override="id1-3-2-2-3-6-3-11">
                    <text:number>k.</text:number>
                    <text:p text:style-name="al">Leden en voorzitter gaan terughoudend om met onderhouden van connecties met leden van de gemeenteraad of politieke fracties vanwege de vroegtijdige betrokkenheid bij beleidsontwikkeling.</text:p>
                  </text:list-item>
                  <text:list-item text:style-override="id1-3-2-2-3-6-3-12">
                    <text:number>l.</text:number>
                    <text:p text:style-name="al">Als er een onderwerp in de SRM aan de orde komt, waarbij een lid van de SRM vanwege een relatie in zijn/haar netwerk (familiekring of anderszins), die een belang zou hebben met het betreffende onderwerp, in een belangenverstrengeling zou kunnen komen, dan zal dat lid niet deelnemen aan de beraadslaging en besluitvorming over het betreffende onderwerp.</text:p>
                  </text:list-item>
                  <text:list-item text:style-override="id1-3-2-2-3-6-3-13">
                    <text:number>m.</text:number>
                    <text:p text:style-name="al">Leden en voorzitter kunnen geen management of staffunctie bekleden bij een zorg- of welzijnsinstelling die actief is in de gemeente Montferland.</text:p>
                  </text:list-item>
                  <text:list-item text:style-override="id1-3-2-2-3-6-3-14">
                    <text:number>n.</text:number>
                    <text:p text:style-name="al">Bij het herhaaldelijk niet naleven van de gedragscode door een lid (leden) van de SRM wordt het college in kennis gesteld door het dagelijks bestuur.</text:p>
                  </text:list-item>
                  <text:list-item text:style-override="id1-3-2-2-3-6-3-15">
                    <text:number>o.</text:number>
                    <text:p text:style-name="al">Bij het herhaaldelijk niet naleven van de gedragscode door de voorzitter van de SRM wordt het college in kennis gesteld door de vice-voorzitter en secretaris.</text:p>
                  </text:list-item>
                </text:list>
              </text:list-item>
              <text:list-item text:style-override="id1-3-2-2-3-7">
                <text:number>6.</text:number>
                <text:p text:style-name="al">Door de leden van de SRM wordt uit hun midden een vicevoorzitter benoemd die de voorzitter vervangt bij diens afwezigheid.</text:p>
              </text:list-item>
              <text:list-item text:style-override="id1-3-2-2-3-8">
                <text:number>7.</text:number>
                <text:p text:style-name="al">De SRM kiest en benoemt uit haar midden een secretaris en een waarnemend secretaris die de secretaris vervangt bij diens afwezigheid.</text:p>
              </text:list-item>
              <text:list-item text:style-override="id1-3-2-2-3-9">
                <text:number>8.</text:number>
                <text:p text:style-name="al">De onafhankelijk voorzitter en secretaris vormen tezamen het dagelijks bestuur van de SRM.</text:p>
              </text:list-item>
              <text:list-item text:style-override="id1-3-2-2-3-10">
                <text:number>9.</text:number>
                <text:p text:style-name="al">De onafhankelijk voorzitter heeft geen stemrecht.</text:p>
              </text:list-item>
              <text:list-item text:style-override="id1-3-2-2-3-11">
                <text:number>10.</text:number>
                <text:p text:style-name="al">Na een periode van 4 jaar eindigt het lidmaatschap en zijn leden en voorzitter aftredend. Zij zijn terstond herbenoembaar voor nog een periode van vier jaar.</text:p>
              </text:list-item>
              <text:list-item text:style-override="id1-3-2-2-3-12">
                <text:number>11.</text:number>
                <text:p text:style-name="al">Na tussentijds vertrek van een lid van de SRM kan een plaatsvervanger benoemd worden door het college. De SRM draagt mogelijke nieuwe leden / plaatsvervangende leden voor aan het college.</text:p>
              </text:list-item>
              <text:list-item text:style-override="id1-3-2-2-3-13">
                <text:number>12.</text:number>
                <text:p text:style-name="al">De maximale duur van het lidmaatschap dan wel het voorzitterschap bedraagt acht jaren (twee termijnen).</text:p>
              </text:list-item>
            </text:list>
          </text:section>
          <text:section text:name="artikel_id1-3-2-2-4" text:style-name="artikel">
            <text:p text:style-name="artikel_kop_titel"><text:span text:style-name="artikel_kop_label">Artikel</text:span> <text:span text:style-name="artikel_kop_nr">4</text:span> Taken voorzitter, secretaris en ambtelijk contactpersoon</text:p>
            <text:p text:style-name="al">Tot de taken van de voorzitter behoren:</text:p>
            <text:list text:style-name="id1-3-2-2-4-3">
              <text:list-item text:style-override="id1-3-2-2-4-3-1">
                <text:number>a.</text:number>
                <text:p text:style-name="al">Het samen met de secretaris opstellen van de agenda voor de vergadering van de SRM.</text:p>
              </text:list-item>
              <text:list-item text:style-override="id1-3-2-2-4-3-2">
                <text:number>b.</text:number>
                <text:p text:style-name="al">Samen met de ambtelijk contactpersoon bepalen van de dag en het uur van de vergaderingen.</text:p>
              </text:list-item>
              <text:list-item text:style-override="id1-3-2-2-4-3-3">
                <text:number>c.</text:number>
                <text:p text:style-name="al">Het leiden van de vergaderingen.</text:p>
              </text:list-item>
              <text:list-item text:style-override="id1-3-2-2-4-3-4">
                <text:number>d.</text:number>
                <text:p text:style-name="al">Het handhaven van de orde tijdens de vergaderingen.</text:p>
              </text:list-item>
              <text:list-item text:style-override="id1-3-2-2-4-3-5">
                <text:number>e.</text:number>
                <text:p text:style-name="al">Het zo nodig schorsen van de vergadering.</text:p>
              </text:list-item>
              <text:list-item text:style-override="id1-3-2-2-4-3-6">
                <text:number>f.</text:number>
                <text:p text:style-name="al">Het peilen van de meningen en het meedelen van de uitslagen van stemmingen.</text:p>
              </text:list-item>
              <text:list-item text:style-override="id1-3-2-2-4-3-7">
                <text:number>g.</text:number>
                <text:p text:style-name="al">Het formuleren van de adviezen van de SRM aan de gemeente.</text:p>
              </text:list-item>
            </text:list>
            <text:p text:style-name="al">Tot de taken van de secretaris behoren onder andere:</text:p>
            <text:list text:style-name="id1-3-2-2-4-5">
              <text:list-item text:style-override="id1-3-2-2-4-5-1">
                <text:number>a.</text:number>
                <text:p text:style-name="al">Het verwoorden en versturen van gevraagde en ongevraagde adviezen.</text:p>
              </text:list-item>
              <text:list-item text:style-override="id1-3-2-2-4-5-2">
                <text:number>b.</text:number>
                <text:p text:style-name="al">Het samen met de voorzitter opstellen en verzenden van de agenda voor de vergadering van de SRM.</text:p>
              </text:list-item>
              <text:list-item text:style-override="id1-3-2-2-4-5-3">
                <text:number>c.</text:number>
                <text:p text:style-name="al">Eventuele verslaglegging van de vergaderingen.</text:p>
              </text:list-item>
              <text:list-item text:style-override="id1-3-2-2-4-5-4">
                <text:number>d.</text:number>
                <text:p text:style-name="al">Het afdoen van correspondentie, bijvoorbeeld informatieverzoeken.</text:p>
              </text:list-item>
              <text:list-item text:style-override="id1-3-2-2-4-5-5">
                <text:number>e.</text:number>
                <text:p text:style-name="al">Het aanbieden van een jaarverslag aan de gemeente.</text:p>
              </text:list-item>
            </text:list>
            <text:p text:style-name="al">Tot de taken van de ambtelijk contactpersoon van de gemeente behoren:</text:p>
            <text:list text:style-name="id1-3-2-2-4-7">
              <text:list-item text:style-override="id1-3-2-2-4-7-1">
                <text:number>a.</text:number>
                <text:p text:style-name="al">Het onderhouden van contacten met het dagelijks bestuur van de SRM.</text:p>
              </text:list-item>
              <text:list-item text:style-override="id1-3-2-2-4-7-2">
                <text:number>b.</text:number>
                <text:p text:style-name="al">Het zorgdragen voor betrokkenheid van de gemeentelijke organisatie bij de werkzaamheden van de SRM.</text:p>
              </text:list-item>
              <text:list-item text:style-override="id1-3-2-2-4-7-3">
                <text:number>c.</text:number>
                <text:p text:style-name="al">Het coördineren bij de opstelling van een jaaragenda.</text:p>
              </text:list-item>
              <text:list-item text:style-override="id1-3-2-2-4-7-4">
                <text:number>d.</text:number>
                <text:p text:style-name="al">Het coördineren het voorleggen van vraagstukken aan de SRM en het doorsturen van adviezen van de SRM.</text:p>
              </text:list-item>
            </text:list>
          </text:section>
          <text:section text:name="artikel_id1-3-2-2-5" text:style-name="artikel">
            <text:p text:style-name="artikel_kop_titel"><text:span text:style-name="artikel_kop_label">Artikel</text:span> <text:span text:style-name="artikel_kop_nr">5</text:span> De vergaderingen</text:p>
            <text:list text:style-name="id1-3-2-2-5-2">
              <text:list-item text:style-override="id1-3-2-2-5-2-1">
                <text:number>a.</text:number>
                <text:p text:style-name="al">De SRM vergadert volgens jaarplanning. Het dagelijks bestuur stelt een concept jaarplanning op en legt deze tijdig voor aan de gemeente. De vergaderingen zijn niet openbaar.</text:p>
              </text:list-item>
              <text:list-item text:style-override="id1-3-2-2-5-2-2">
                <text:number>b.</text:number>
                <text:p text:style-name="al">Het dagelijks bestuur kan vanuit het agendaoverleg voor een vergadering besluiten een vergadering te annuleren.</text:p>
              </text:list-item>
              <text:list-item text:style-override="id1-3-2-2-5-2-3">
                <text:number>c.</text:number>
                <text:p text:style-name="al">De SRM heeft de mogelijkheid derden uit te nodigen in verband met een specifiek agendapunt van de vergadering.</text:p>
              </text:list-item>
              <text:list-item text:style-override="id1-3-2-2-5-2-4">
                <text:number>d.</text:number>
                <text:p text:style-name="al">Agenda’s en eventuele verslagen zijn niet openbaar.</text:p>
              </text:list-item>
            </text:list>
          </text:section>
          <text:section text:name="artikel_id1-3-2-2-6" text:style-name="artikel">
            <text:p text:style-name="artikel_kop_titel"><text:span text:style-name="artikel_kop_label">Artikel</text:span> <text:span text:style-name="artikel_kop_nr">6</text:span> Adviesvorming</text:p>
            <text:list text:style-name="id1-3-2-2-6-2">
              <text:list-item text:style-override="id1-3-2-2-6-2-1">
                <text:number>a.</text:number>
                <text:p text:style-name="al">Adviezen van de SRM worden aan de gemeente aangeboden nadat hierover in een vergadering van de SRM is gesproken waarbij ten minste de helft van het aantal zitting hebbende leden aanwezig is.</text:p>
              </text:list-item>
              <text:list-item text:style-override="id1-3-2-2-6-2-2">
                <text:number>b.</text:number>
                <text:p text:style-name="al">Een besluit over de inhoud van het uiteindelijke advies aan de gemeente wordt genomen bij volstrekte meerderheid van het aantal uitgebrachte stemmen.</text:p>
              </text:list-item>
              <text:list-item text:style-override="id1-3-2-2-6-2-3">
                <text:number>c.</text:number>
                <text:p text:style-name="al">Minderheidsstandpunten kunnen separaat worden genoemd.</text:p>
              </text:list-item>
              <text:list-item text:style-override="id1-3-2-2-6-2-4">
                <text:number>d.</text:number>
                <text:p text:style-name="al">Bij staking van stemmen wordt dit schriftelijk vermeld.</text:p>
              </text:list-item>
            </text:list>
          </text:section>
          <text:section text:name="artikel_id1-3-2-2-7" text:style-name="artikel">
            <text:p text:style-name="artikel_kop_titel"><text:span text:style-name="artikel_kop_label">Artikel</text:span> <text:span text:style-name="artikel_kop_nr">7</text:span> Overige bepalingen</text:p>
            <text:list text:style-name="id1-3-2-2-7-2">
              <text:list-item text:style-override="id1-3-2-2-7-2">
                <text:number>1.</text:number>
                <text:p text:style-name="al">De SRM stelt jaarlijks een jaarverslag op van de activiteiten en de adviezen over dat jaar. De SRM biedt het jaarverslag voor 1 mei van het jaar hierop volgend aan het college aan.</text:p>
              </text:list-item>
              <text:list-item text:style-override="id1-3-2-2-7-3">
                <text:number>2.</text:number>
                <text:p text:style-name="al">In het jaar voorafgaande aan het jaar waarin de zittingsduur als bedoeld in artikel 3 van deze regeling eindigt, of zoveel eerder als de SRM dit nodig oordeelt, evalueert de SRM zijn werkzaamheden op effectiviteit en efficiency. In de evaluatie wordt een overzicht opgenomen van de zittende leden die zich voor een komende periode van 4 jaar herbenoembaar willen stellen.</text:p>
              </text:list-item>
              <text:list-item text:style-override="id1-3-2-2-7-4">
                <text:number>3.</text:number>
                <text:p text:style-name="al">De SRM rapporteert de resultaten van de evaluatie schriftelijk (digitaal) aan het college.</text:p>
              </text:list-item>
            </text:list>
          </text:section>
          <text:section text:name="artikel_id1-3-2-2-8" text:style-name="artikel">
            <text:p text:style-name="artikel_kop_titel"><text:span text:style-name="artikel_kop_label">Artikel</text:span> <text:span text:style-name="artikel_kop_nr">8</text:span> Faciliteiten</text:p>
            <text:list text:style-name="id1-3-2-2-8-2">
              <text:list-item text:style-override="id1-3-2-2-8-2">
                <text:number>1.</text:number>
                <text:p text:style-name="al">Het college wijst een ambtelijk contactpersoon aan.</text:p>
              </text:list-item>
              <text:list-item text:style-override="id1-3-2-2-8-3">
                <text:number>2.</text:number>
                <text:p text:style-name="al">Het college stelt vergaderruimte beschikbaar voor de vergaderingen van de SRM. Deze vergaderingen vinden in principe plaats conform de opgestelde jaarplanning en worden ingepland in overleg met de ambtelijke contactpersoon.</text:p>
              </text:list-item>
              <text:list-item text:style-override="id1-3-2-2-8-4">
                <text:number>3.</text:number>
                <text:p text:style-name="al">De leden en onafhankelijk voorzitter ontvangen per bijgewoonde vergadering een vergoeding waarvan de hoogte wordt vastgesteld op het bedrag zoals is vastgesteld in hoofdstuk 3, artikel 3.4.1 van het Rechtspositiebesluit decentrale politieke ambtsdragers. Deze bruto vergoeding bedraagt in 2020 € 84,77 per vergadering.</text:p>
              </text:list-item>
              <text:list-item text:style-override="id1-3-2-2-8-5">
                <text:number>4.</text:number>
                <text:p text:style-name="al">De voorzitter en de secretaris ontvangen op basis van de zwaarte van hun taak en de te verrichten arbeid een aanvullende vergoeding per vergadering, ter hoogte van het bedrag zoals in artikel 8 lid 3 is beschreven.</text:p>
              </text:list-item>
            </text:list>
          </text:section>
          <text:section text:name="artikel_id1-3-2-2-9" text:style-name="artikel">
            <text:p text:style-name="artikel_kop_titel"><text:span text:style-name="artikel_kop_label">Artikel</text:span> <text:span text:style-name="artikel_kop_nr">9</text:span> Geschillen</text:p>
            <text:p text:style-name="al">Het college beslist en doet uitspraak over onduidelijkheden en geschillen die voortkomen uit deze regeling.</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 bepalingen van deze regeling voor zover de toepassing van die bepalingen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Wijziging of intrekking van deze regeling vindt niet plaats dan nadat de SRM daarover is gehoord.</text:p>
              </text:list-item>
              <text:list-item text:style-override="id1-3-2-2-11-3">
                <text:number>2.</text:number>
                <text:p text:style-name="al">Het college kan ter uitvoering van deze Regeling nadere voorschriften geven.</text:p>
              </text:list-item>
              <text:list-item text:style-override="id1-3-2-2-11-4">
                <text:number>3.</text:number>
                <text:p text:style-name="al">Deze regeling kan aangehaald worden als: Regeling Sociale Raad gemeente Montferland 2021.</text:p>
              </text:list-item>
              <text:list-item text:style-override="id1-3-2-2-11-5">
                <text:number>4.</text:number>
                <text:p text:style-name="al">Met het in werking treden van deze regeling, komt de Regeling Sociale Raad Montferland 2018 te vervallen.</text:p>
              </text:list-item>
            </text:list>
            <text:p text:style-name="al"/>
          </text:section>
        </text:section>
        <text:section text:name="regeling-sluiting_id1-3-2-3" text:style-name="regeling-sluiting">
          <text:section text:name="gegeven_id1-3-2-3-1" text:style-name="gegeven">
            <text:p text:style-name="dagtekening">
            <text:span text:style-name="plaats">Montferland,</text:span>
            <text:span text:style-name="datum">08 december 20210</text:span>
          </text:p>
          </text:section>
          <text:section text:name="ondertekening_id1-3-2-3-2">
            <text:p><text:span text:style-name="functie">Burgemeester en wethouders voornoemd,</text:span></text:p>
            <text:p><text:span text:style-name="functie">secretaris</text:span></text:p>
          </text:section>
          <text:section text:name="ondertekening_id1-3-2-3-3">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7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Sociale zekerheid | Organisatie en beleid</meta:user-defined>
    <meta:user-defined meta:name="DC.source">artikel 84 van de Gemeentewet]|[1.0:c:BWBR0005416&amp;artikel=84&amp;g=2020-01-01</meta:user-defined>
    <meta:user-defined meta:name="DC.source">artikel 2.1.3, derde lid, van de Wet maatschappelijke ondersteuning 2015]|[1.0:c:BWBR0035362&amp;artikel=2.1.3&amp;lid=3&amp;g=2020-07-01</meta:user-defined>
    <meta:user-defined meta:name="DC.source">artikel 2.10 van de Jeugdwet]|[1.0:c:BWBR0034925&amp;artikel=2.10&amp;g=2020-07-01</meta:user-defined>
    <meta:user-defined meta:name="DC.source">artikel 47 van de Participatiewet]|[1.0:c:BWBR0015703&amp;artikel=47&amp;g=2020-12-17</meta:user-defined>
    <meta:user-defined meta:name="DC.source">artikel 42 van de Wet inkomensvoorziening oudere en gedeeltelijk arbeidsongeschikte werkloze werknemers]|[1.0:c:BWBR0004044&amp;artikel=42&amp;g=2020-07-01</meta:user-defined>
    <meta:user-defined meta:name="DC.source">artikel 42 van de Wet inkomensvoorziening oudere en gedeeltelijk arbeidsongeschikte gewezen zelfstandigen]|[1.0:c:BWBR0004163&amp;artikel=42&amp;g=2020-07-01</meta:user-defined>
    <meta:user-defined meta:name="OVERHEIDop.referentienummer">20int03340</meta:user-defined>
    <meta:user-defined meta:name="DCTERMS.alternative">Regeling Sociale Raad gemeente Montferland 2021</meta:user-defined>
    <dc:language>nl</dc:language>
    <meta:user-defined meta:name="OVERHEID.Gemeente/DC.spatial">Montferland</meta:user-defined>
    <meta:user-defined meta:name="OVERHEID.EPSG28992/DC.spatial">206366.293 438339.476</meta:user-defined>
    <meta:user-defined meta:name="DC.title">Regeling Sociale Raad gemeente Montferland 2021</meta:user-defined>
    <meta:user-defined meta:name="OVERHEID.PostcodeHuisnummer/OVERHEIDop.postcodeHuisnummer">6942GK 10</meta:user-defined>
    <meta:user-defined meta:name="OVERHEIDop.straatnaam">Bergvredestraat</meta:user-defined>
    <meta:user-defined meta:name="OVERHEIDop.woonplaats">Didam</meta:user-defined>
    <meta:user-defined meta:name="DCTERMS.W3CDTF/DCTERMS.available">2021-01-07</meta:user-defined>
    <meta:user-defined meta:name="DCTERMS.W3CDTF/OVERHEIDop.jaargang">2021</meta:user-defined>
    <meta:user-defined meta:name="OVERHEIDop.publicationIssue">5677</meta:user-defined>
    <meta:user-defined meta:name="OVERHEIDop.betreftRegeling">CVDR652776_1</meta:user-defined>
    <meta:user-defined meta:name="xs:date/OVERHEIDop.startdatum">2021-01-08</meta:user-defined>
    <meta:user-defined meta:name="OVERHEIDop.GmbID/DC.identifier">gmb-2021-5677</meta:user-defined>
    <meta:user-defined meta:name="OVERHEIDop.versieInformatie"/>
  </office:meta>
</office:document-meta>
</file>