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eter van Anrooylaan 1, 3122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aanvraag ontvangen voor een omgevingsvergunning op locatie Peter van Anrooylaan 1, 3122TA te Schiedam. De aanvraag is geregistreerd onder zaaknummer 21OMGS051 en projectomschrijving: verlenging eerder (tijdelijke) verleende vergunning semi-permanent schoolge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7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47.32 438304.032</meta:user-defined>
    <meta:user-defined meta:name="DC.title">Aanvraag omgevingsvergunning Peter van Anrooylaan 1, 3122TA te Schiedam</meta:user-defined>
    <meta:user-defined meta:name="OVERHEID.PostcodeHuisnummer/OVERHEIDop.postcodeHuisnummer">3122TA 1</meta:user-defined>
    <meta:user-defined meta:name="OVERHEIDop.straatnaam">Peter van Anrooylaan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68</meta:user-defined>
    <meta:user-defined meta:name="OVERHEIDop.GmbID/DC.identifier">gmb-2021-56768</meta:user-defined>
    <meta:user-defined meta:name="OVERHEIDop.versieInformatie"/>
  </office:meta>
</office:document-meta>
</file>