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Rietweg 16-26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9 februari 2021, vastgestelde bestemmingsplan:</text:p>
            <text:p text:style-name="common-al">- Rietweg 16-26 Castenray (NL.IMRO.0984.BP20014-va01).</text:p>
            <text:p text:style-name="common-al">Het plan betreft herverkaveling waarbij de vier kavels langs de weg omgezet worden in zes (kleinere) kavels rondom een hofje. Het gaat om de locatie ten westen van Rietweg 14 en ten zuiden van de woningen aan het Broek 9 t/m 17 in Castenray. Het gaat om het perceel kadastraal bekend gemeente Venray, sectie P, nummer 1119 (gedeeltelijk).</text:p>
            <text:p text:style-name="common-al">Het plan is 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Voor meer informatie en om een afspraak te maken kunt u telefonisch contact opnemen met het klantcontactcentrum via telefoonnummer (0478) 52 33 33.</text:p>
            <text:p text:style-name="common-al">De beroepstermijn is 6 weken en loopt van zaterdag 27 februari 2021 t/m vrijdag 9 april 2021.</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76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6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6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14-va01</meta:user-defined>
    <dc:language>nl</dc:language>
    <meta:user-defined meta:name="OVERHEID.Gemeente/DC.spatial">Venray</meta:user-defined>
    <meta:user-defined meta:name="OVERHEID.EPSG28992/DC.spatial">199906.777 388953.373</meta:user-defined>
    <meta:user-defined meta:name="DC.title">Bestemmingsplan, vastgesteld, Rietweg 16-26 Castenray</meta:user-defined>
    <meta:user-defined meta:name="OVERHEID.PostcodeHuisnummer/OVERHEIDop.postcodeHuisnummer">5811BR 9</meta:user-defined>
    <meta:user-defined meta:name="OVERHEIDop.straatnaam">Aan het Broek</meta:user-defined>
    <meta:user-defined meta:name="OVERHEIDop.woonplaats">Castenray</meta:user-defined>
    <meta:user-defined meta:name="DCTERMS.W3CDTF/DCTERMS.available">2021-02-25</meta:user-defined>
    <meta:user-defined meta:name="DCTERMS.W3CDTF/OVERHEIDop.jaargang">2021</meta:user-defined>
    <meta:user-defined meta:name="OVERHEIDop.publicationIssue">56761</meta:user-defined>
    <meta:user-defined meta:name="OVERHEIDop.GmbID/DC.identifier">gmb-2021-56761</meta:user-defined>
    <meta:user-defined meta:name="OVERHEIDop.versieInformatie"/>
  </office:meta>
</office:document-meta>
</file>