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Bennebroekerweg 14, 1435 CK, realiseren van een dak uitbreiding onder voorbehoud van goedkeuring constructie, verzenddatum 04-01-2021, zaaknummer 4009859, olonummer 54133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40.483 474598.51</meta:user-defined>
    <meta:user-defined meta:name="DC.title">Verleende omgevingsvergunning, Rijsenhout, Bennebroekerweg 14, 1435 CK, realiseren van een dak uitbreiding onder voorbehoud van goedkeuring constructie, verzenddatum 04-01-2021, zaaknummer 4009859, olonummer 5413323.</meta:user-defined>
    <meta:user-defined meta:name="OVERHEID.PostcodeHuisnummer/OVERHEIDop.postcodeHuisnummer">1435CK 14</meta:user-defined>
    <meta:user-defined meta:name="OVERHEIDop.straatnaam">Bennebroekerweg</meta:user-defined>
    <meta:user-defined meta:name="OVERHEIDop.woonplaats">Rijsenhou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76</meta:user-defined>
    <meta:user-defined meta:name="OVERHEIDop.GmbID/DC.identifier">gmb-2021-5676</meta:user-defined>
    <meta:user-defined meta:name="OVERHEIDop.versieInformatie"/>
  </office:meta>
</office:document-meta>
</file>