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van zeven waardevolle bomen in het kader van het jaarlijkse onderhoud, Eusebiusbinnensingel, Beukenlaan, IJssellaan, Graslaan, De Bit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1952143040</text:p>
            <text:p text:style-name="common-al">OLO-nummer: 5641309</text:p>
            <text:p text:style-name="common-al">Omschrijving: het kappen van zeven waardevolle bomen in het kader van het jaarlijkse onderhoud</text:p>
            <text:p text:style-name="common-al">Adres: Eusebiusbinnensingel, Beukenlaan, IJssellaan, Graslaan, De Bit te Arnhem</text:p>
            <text:p text:style-name="common-al">Activiteit: Kappen</text:p>
            <text:p text:style-name="common-al">Besluit: Verlenen</text:p>
            <text:p text:style-name="common-al">Datum ondertekening: 10-02-2021</text:p>
            <text:p text:style-name="common-al">Datum verzending: 10-0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75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5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5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186.31 443636.514</meta:user-defined>
    <meta:user-defined meta:name="OVERHEID.EPSG28992/DC.spatial">192267.302 446326.073</meta:user-defined>
    <meta:user-defined meta:name="OVERHEID.EPSG28992/DC.spatial">192873.02 443934.732</meta:user-defined>
    <meta:user-defined meta:name="OVERHEID.EPSG28992/DC.spatial">191090.205 442476.057</meta:user-defined>
    <meta:user-defined meta:name="DC.title">ODRA Gemeente Arnhem - Besluit omgevingsvergunning, het kappen van zeven waardevolle bomen in het kader van het jaarlijkse onderhoud, Eusebiusbinnensingel, Beukenlaan, IJssellaan, Graslaan, De Bit te Arnhem</meta:user-defined>
    <meta:user-defined meta:name="OVERHEID.PostcodeHuisnummer/OVERHEIDop.postcodeHuisnummer">6811BW 7</meta:user-defined>
    <meta:user-defined meta:name="OVERHEID.PostcodeHuisnummer/OVERHEIDop.postcodeHuisnummer">6823MB 10</meta:user-defined>
    <meta:user-defined meta:name="OVERHEID.PostcodeHuisnummer/OVERHEIDop.postcodeHuisnummer">6826DE 23</meta:user-defined>
    <meta:user-defined meta:name="OVERHEID.PostcodeHuisnummer/OVERHEIDop.postcodeHuisnummer">6833CD 41</meta:user-defined>
    <meta:user-defined meta:name="OVERHEIDop.straatnaam">Eusebiusbinnensingel</meta:user-defined>
    <meta:user-defined meta:name="OVERHEIDop.straatnaam">Beukenlaan</meta:user-defined>
    <meta:user-defined meta:name="OVERHEIDop.straatnaam">IJssellaan</meta:user-defined>
    <meta:user-defined meta:name="OVERHEIDop.straatnaam">Graslaan</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DCTERMS.W3CDTF/DCTERMS.available">2021-02-24</meta:user-defined>
    <meta:user-defined meta:name="DCTERMS.W3CDTF/OVERHEIDop.jaargang">2021</meta:user-defined>
    <meta:user-defined meta:name="OVERHEIDop.publicationIssue">56759</meta:user-defined>
    <meta:user-defined meta:name="OVERHEIDop.GmbID/DC.identifier">gmb-2021-56759</meta:user-defined>
    <meta:user-defined meta:name="OVERHEIDop.versieInformatie"/>
  </office:meta>
</office:document-meta>
</file>