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in kader van het Besluit lozen buiten inrichtingen, Vechtstraat (Zaaknummer 0193ESUITE3806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maatwerkvoorschriften hebben opgelegd in het kader van het Besluit lozen buiten inrichtingen voor een lozing van een ontwatering in de <text:span text:style-name="nadrukvet">Vechtstraat</text:span> te Zwolle, verzonden op 22 februari 2021.</text:p>
            <text:p text:style-name="common-al">Deze vergunning ligt ter inzage bij de afdeling Fysieke Leefomgeving, Lübeckplein 2, na telefonische afspraak via telefoonnummer 14038 en vraag naar de administratie Fysieke Leefomgeving, of kan digitaal worden opgevraagd via omgevingsvergunning@zwolle.nl </text:p>
            <text:p text:style-name="common-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common-al"/>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5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5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75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3837.778 503340.864</meta:user-defined>
    <meta:user-defined meta:name="DC.title">Kennisgeving Wet Milieubeheer, Maatwerkvoorschrift in kader van het Besluit lozen buiten inrichtingen, Vechtstraat (Zaaknummer 0193ESUITE380622021)</meta:user-defined>
    <meta:user-defined meta:name="OVERHEID.PostcodeHuisnummer/OVERHEIDop.postcodeHuisnummer">8021AS 57</meta:user-defined>
    <meta:user-defined meta:name="OVERHEIDop.straatnaam">Vechtstraat</meta:user-defined>
    <meta:user-defined meta:name="OVERHEIDop.woonplaats">Zwolle</meta:user-defined>
    <meta:user-defined meta:name="DCTERMS.W3CDTF/DCTERMS.available">2021-02-24</meta:user-defined>
    <meta:user-defined meta:name="DCTERMS.W3CDTF/OVERHEIDop.jaargang">2021</meta:user-defined>
    <meta:user-defined meta:name="OVERHEIDop.publicationIssue">56753</meta:user-defined>
    <meta:user-defined meta:name="OVERHEIDop.GmbID/DC.identifier">gmb-2021-56753</meta:user-defined>
    <meta:user-defined meta:name="OVERHEIDop.versieInformatie"/>
  </office:meta>
</office:document-meta>
</file>