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rk Boutsstraat 36 Leeuwarden, (11045069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7 578442</meta:user-defined>
    <meta:user-defined meta:name="DC.title">Aangevraagde omgevingsvergunning Dirk Boutsstraat 36 Leeuwarden, (11045069) brandveilig gebruiken van het pand.</meta:user-defined>
    <meta:user-defined meta:name="OVERHEID.PostcodeHuisnummer/OVERHEIDop.postcodeHuisnummer">8932CT 36</meta:user-defined>
    <meta:user-defined meta:name="OVERHEIDop.straatnaam">Dirk Boutsstraat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50</meta:user-defined>
    <meta:user-defined meta:name="OVERHEIDop.GmbID/DC.identifier">gmb-2021-56750</meta:user-defined>
    <meta:user-defined meta:name="OVERHEIDop.versieInformatie"/>
  </office:meta>
</office:document-meta>
</file>