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uitbreiden van de kelder, Colenbranderstraat 5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1952144239</text:p>
            <text:p text:style-name="common-al">OLO-nummer: 5679797</text:p>
            <text:p text:style-name="common-al">Omschrijving: het uitbreiden van de kelder</text:p>
            <text:p text:style-name="common-al">Adres: Colenbranderstraat 5 te Arnhem</text:p>
            <text:p text:style-name="common-al">Activiteit: Bouwen</text:p>
            <text:p text:style-name="common-al">Besluit: Verlenen</text:p>
            <text:p text:style-name="common-al">Datum ondertekening: 15-02-2021</text:p>
            <text:p text:style-name="common-al">Datum verzending: 15-02-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6749</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749</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749</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9304.661 445081.435</meta:user-defined>
    <meta:user-defined meta:name="DC.title">ODRA Gemeente Arnhem - Besluit omgevingsvergunning, het uitbreiden van de kelder, Colenbranderstraat 5 te Arnhem</meta:user-defined>
    <meta:user-defined meta:name="OVERHEID.PostcodeHuisnummer/OVERHEIDop.postcodeHuisnummer">6813KV 5</meta:user-defined>
    <meta:user-defined meta:name="OVERHEIDop.straatnaam">Colenbranderstraat</meta:user-defined>
    <meta:user-defined meta:name="OVERHEIDop.woonplaats">Arnhem</meta:user-defined>
    <meta:user-defined meta:name="DCTERMS.W3CDTF/DCTERMS.available">2021-02-24</meta:user-defined>
    <meta:user-defined meta:name="DCTERMS.W3CDTF/OVERHEIDop.jaargang">2021</meta:user-defined>
    <meta:user-defined meta:name="OVERHEIDop.publicationIssue">56749</meta:user-defined>
    <meta:user-defined meta:name="OVERHEIDop.GmbID/DC.identifier">gmb-2021-56749</meta:user-defined>
    <meta:user-defined meta:name="OVERHEIDop.versieInformatie"/>
  </office:meta>
</office:document-meta>
</file>