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Kennisgeving Wet geluidhinder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in maken bekend dat het volgende besluit is genomen:</text:p>
            <text:p text:style-name="common-al"/>
            <text:p text:style-name="common-al">
            <text:span text:style-name="nadrukvet">Besluit hogere waarden </text:span>
          </text:p>
            <text:p text:style-name="common-al">Voor: bestemmingsplan Havenstraat 34-36 Stein</text:p>
            <text:p text:style-name="common-al">Datum besluit: 25 januari 2021 </text:p>
            <text:p text:style-name="common-al">Zaaknummer: 2020-205988</text:p>
            <text:p text:style-name="common-al"/>
            <text:p text:style-name="common-al">
            <text:span text:style-name="nadrukvet">Inzage</text:span>
          </text:p>
            <text:p text:style-name="common-al">Het besluit en de daarop betrekking hebbende stukken liggen ter inzage:</text:p>
            <text:list text:style-name="id1-3-2-1-1-10">
              <text:list-item text:style-override="id1-3-2-1-1-10-1">
                <text:number>-</text:number>
                <text:p text:style-name="al">In het gemeentehuis van Stein tijdens de reguliere openingstijden.</text:p>
                <text:p text:style-name="al"/>
              </text:list-item>
            </text:list>
            <text:p text:style-name="common-al">
            <text:span text:style-name="nadrukvet">Rechtsbescherming</text:span>
          </text:p>
            <text:p text:style-name="common-al">Tegen deze beschikking kunnen belanghebbenden vanaf 25 februari 2021 tot en met 7 april 2021 beroep indienen bij de Afdeling bestuursrechtspraak van de Raad van State, Postbus 20019, 2500 EA Den Haag, waarbij tevens een voorlopige voorziening (schorsing inwerkingtreding) kan worden aangevraagd bij de voorzitter van die afdeling.</text:p>
            <text:p text:style-name="common-al"/>
            <text:p text:style-name="common-al">De mogelijkheid om beroep in te stellen bestaat voor:</text:p>
            <text:list text:style-name="id1-3-2-1-1-15">
              <text:list-item text:style-override="id1-3-2-1-1-15-1">
                <text:number>-</text:number>
                <text:p text:style-name="al">belanghebbenden die tijdig hun zienswijze over de ontwerpbeschikking bij burgemeester en wethouders naar voren hebben gebracht;</text:p>
              </text:list-item>
              <text:list-item text:style-override="id1-3-2-1-1-15-2">
                <text:number>-</text:number>
                <text:p text:style-name="al">belanghebbenden aan wie redelijkerwijs niet kan worden verweten, dat zij niet tijdig zienswijzen over de ontwerpbeschikking bij burgemeester en wethouders naar voren hebben gebracht;</text:p>
              </text:list-item>
              <text:list-item text:style-override="id1-3-2-1-1-15-3">
                <text:number>-</text:number>
                <text:p text:style-name="al">belanghebbenden die zich niet kunnen verenigen met de wijzigingen die bij vaststelling van het zijn aangebracht ten opzichte van het ontwerp..</text:p>
              </text:list-item>
            </text:list>
            <text:p text:style-name="common-al"/>
            <text:p text:style-name="common-al">Er dient rekening mee te worden gehouden dat aan de behandeling van een beroepschrift kosten zijn verbonden. Ook voor de behandeling van een verzoek om voorlopige voorziening moet griffierecht worden betaald. Informatie over het griffierecht kan worden verkregen bij de Raad van State.</text:p>
            <text:p text:style-name="common-al"/>
            <text:p text:style-name="common-al">
            <text:span text:style-name="nadrukvet">Informatie</text:span>
          </text:p>
            <text:p text:style-name="last-al">Regionale Uitvoeringsdienst Zuid-Limburg, telefoon (0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674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4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4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tein</meta:user-defined>
    <meta:user-defined meta:name="OVERHEID.Informatietype/DC.type">officiële publicatie</meta:user-defined>
    <meta:user-defined meta:name="OVERHEIDgvop.Informatietype/DC.type">Plannen | ruimtelijk</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uimtelijkplan/OVERHEIDop.bekendmakingBetreffendePlan">NL.IMRO.0971.BPHavenstraatStein-0003</meta:user-defined>
    <dc:language>nl</dc:language>
    <meta:user-defined meta:name="OVERHEID.Gemeente/DC.spatial">Stein</meta:user-defined>
    <meta:user-defined meta:name="DC.title">Kennisgeving Wet geluidhinder Uitgebreide voorbereidingsprocedure</meta:user-defined>
    <meta:user-defined meta:name="DCTERMS.W3CDTF/DCTERMS.available">2021-02-24</meta:user-defined>
    <meta:user-defined meta:name="DCTERMS.W3CDTF/OVERHEIDop.jaargang">2021</meta:user-defined>
    <meta:user-defined meta:name="OVERHEIDop.publicationIssue">56740</meta:user-defined>
    <meta:user-defined meta:name="OVERHEIDop.GmbID/DC.identifier">gmb-2021-56740</meta:user-defined>
    <meta:user-defined meta:name="OVERHEIDop.versieInformatie"/>
  </office:meta>
</office:document-meta>
</file>