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Beatrixlaan kad. sec: K, perc.nr: 7541 te Haren, Groningen – vellen 1 boom (ontvangstdatum 18-12-2020, dossiernummer 202078153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3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3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3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466.207 576467.033</meta:user-defined>
    <meta:user-defined meta:name="DC.title">Aanvraag omgevingsvergunning, verlenging termijn: Beatrixlaan kad. sec: K, perc.nr: 7541 te Haren, Groningen – vellen 1 boom (ontvangstdatum 18-12-2020, dossiernummer 202078153H)</meta:user-defined>
    <meta:user-defined meta:name="OVERHEID.PostcodeHuisnummer/OVERHEIDop.postcodeHuisnummer">9752LN 1</meta:user-defined>
    <meta:user-defined meta:name="OVERHEIDop.straatnaam">Beatrixlaan</meta:user-defined>
    <meta:user-defined meta:name="OVERHEIDop.woonplaats">Haren G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736</meta:user-defined>
    <meta:user-defined meta:name="OVERHEIDop.GmbID/DC.identifier">gmb-2021-56736</meta:user-defined>
    <meta:user-defined meta:name="OVERHEIDop.versieInformatie"/>
  </office:meta>
</office:document-meta>
</file>