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ubus 17 Leeuwarden, (11044933)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2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67.923 578395.699</meta:user-defined>
    <meta:user-defined meta:name="DC.title">Aangevraagde omgevingsvergunning De Rubus 17 Leeuwarden, (11044933) plaatsen van een bijgebouw.</meta:user-defined>
    <meta:user-defined meta:name="OVERHEID.PostcodeHuisnummer/OVERHEIDop.postcodeHuisnummer">8934CP 17</meta:user-defined>
    <meta:user-defined meta:name="OVERHEIDop.straatnaam">De Rubus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29</meta:user-defined>
    <meta:user-defined meta:name="OVERHEIDop.GmbID/DC.identifier">gmb-2021-56729</meta:user-defined>
    <meta:user-defined meta:name="OVERHEIDop.versieInformatie"/>
  </office:meta>
</office:document-meta>
</file>