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tijdelijk plaatsen van een tent t.b.v. buitensport en afwijken van het bestemmingsplan ( van 01-04-2021 tot en met 30-09-2021 ) - Energielaan 15 - 15A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-2021</text:p>
                  </table:table-cell>
                  <table:table-cell table:style-name="entry" table:number-rows-spanned="1" table:number-columns-spanned="1">
                    <text:p text:style-name="table_al">Energielaan 15 - 15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een tent t.b.v. buitensport en afwijken van het bestemmingsplan ( van 01-04-2021 tot en met 30-09-2021 )</text:p>
                  </table:table-cell>
                  <table:table-cell table:style-name="entry" table:number-rows-spanned="1" table:number-columns-spanned="1">
                    <text:p text:style-name="table_al">D001991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72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9158</meta:user-defined>
    <dc:language>nl</dc:language>
    <meta:user-defined meta:name="OVERHEID.EPSG28992/DC.spatial">172545.86 407309.649</meta:user-defined>
    <meta:user-defined meta:name="DC.title">Gemeente Uden - aanvraag omgevingsvergunning - tijdelijk plaatsen van een tent t.b.v. buitensport en afwijken van het bestemmingsplan ( van 01-04-2021 tot en met 30-09-2021 ) - Energielaan 15 - 15A, Uden</meta:user-defined>
    <meta:user-defined meta:name="OVERHEID.PostcodeHuisnummer/OVERHEIDop.postcodeHuisnummer">5405AD 15</meta:user-defined>
    <meta:user-defined meta:name="OVERHEIDop.straatnaam">Energielaan</meta:user-defined>
    <meta:user-defined meta:name="OVERHEIDop.woonplaats">U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27</meta:user-defined>
    <meta:user-defined meta:name="OVERHEIDop.GmbID/DC.identifier">gmb-2021-56727</meta:user-defined>
    <meta:user-defined meta:name="OVERHEIDop.versieInformatie"/>
  </office:meta>
</office:document-meta>
</file>