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oarch 16 Grou, (11045066) realiser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72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18.536 567217.254</meta:user-defined>
    <meta:user-defined meta:name="DC.title">Aangevraagde omgevingsvergunning De Boarch 16 Grou, (11045066) realiseren van een carport.</meta:user-defined>
    <meta:user-defined meta:name="OVERHEID.PostcodeHuisnummer/OVERHEIDop.postcodeHuisnummer">9001LW 16</meta:user-defined>
    <meta:user-defined meta:name="OVERHEIDop.straatnaam">De Boarch</meta:user-defined>
    <meta:user-defined meta:name="OVERHEIDop.woonplaats">Grou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21</meta:user-defined>
    <meta:user-defined meta:name="OVERHEIDop.GmbID/DC.identifier">gmb-2021-56721</meta:user-defined>
    <meta:user-defined meta:name="OVERHEIDop.versieInformatie"/>
  </office:meta>
</office:document-meta>
</file>