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terras in talud, Zomerdijk 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42</text:p>
            <text:p text:style-name="common-al">OLO-nummer: 5814861</text:p>
            <text:p text:style-name="common-al">Datum indiening: 10-02-2021</text:p>
            <text:p text:style-name="common-al">Omschrijving: het aanleggen van een terras in talud</text:p>
            <text:p text:style-name="common-al">Adres: Zomerdijk 6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72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2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2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591.958 441332.169</meta:user-defined>
    <meta:user-defined meta:name="DC.title">ODRA Gemeente Arnhem - Aanvraag omgevingsvergunning, het aanleggen van een terras in talud, Zomerdijk 6 te Arnhem</meta:user-defined>
    <meta:user-defined meta:name="OVERHEID.PostcodeHuisnummer/OVERHEIDop.postcodeHuisnummer">6846RN 6</meta:user-defined>
    <meta:user-defined meta:name="OVERHEIDop.straatnaam">Zomerdijk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20</meta:user-defined>
    <meta:user-defined meta:name="OVERHEIDop.GmbID/DC.identifier">gmb-2021-56720</meta:user-defined>
    <meta:user-defined meta:name="OVERHEIDop.versieInformatie"/>
  </office:meta>
</office:document-meta>
</file>