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andeveld 4, 2151 JD, realiseren van een dakopbouw, verzenddatum 04-01-2021, zaaknummer 4282852 olonummer 56380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17.825 475811.592</meta:user-defined>
    <meta:user-defined meta:name="DC.title">Verleende omgevingsvergunning, Nieuw-Vennep, Mandeveld 4, 2151 JD, realiseren van een dakopbouw, verzenddatum 04-01-2021, zaaknummer 4282852 olonummer 5638013.</meta:user-defined>
    <meta:user-defined meta:name="OVERHEID.PostcodeHuisnummer/OVERHEIDop.postcodeHuisnummer">2151JD 4</meta:user-defined>
    <meta:user-defined meta:name="OVERHEIDop.straatnaam">Mandeveld</meta:user-defined>
    <meta:user-defined meta:name="OVERHEIDop.woonplaats">Nieuw-Venne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72</meta:user-defined>
    <meta:user-defined meta:name="OVERHEIDop.GmbID/DC.identifier">gmb-2021-5672</meta:user-defined>
    <meta:user-defined meta:name="OVERHEIDop.versieInformatie"/>
  </office:meta>
</office:document-meta>
</file>