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een planologische functiewijziging, Terborchstraat 18 (zaaknummer 0193ESUITE394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borchstraat 18 </text:span>
            <text:span text:style-name="nadrukvet">–</text:span> ontvangen 18 februari 2021 voor het het afwijken van het bestemmingsplan voor een planologische functiewijzi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7.329 502303.712</meta:user-defined>
    <meta:user-defined meta:name="DC.title">Aanvraag Omgevingsvergunning, afwijken bestemmingsplan voor een planologische functiewijziging, Terborchstraat 18 (zaaknummer 0193ESUITE394972021)</meta:user-defined>
    <meta:user-defined meta:name="OVERHEID.PostcodeHuisnummer/OVERHEIDop.postcodeHuisnummer">8011GG 18</meta:user-defined>
    <meta:user-defined meta:name="OVERHEIDop.straatnaam">Terborchstraat</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716</meta:user-defined>
    <meta:user-defined meta:name="OVERHEIDop.GmbID/DC.identifier">gmb-2021-56716</meta:user-defined>
    <meta:user-defined meta:name="OVERHEIDop.versieInformatie"/>
  </office:meta>
</office:document-meta>
</file>