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127 De Hoogkar 11 (kavel 20, Kolenvense Akkers, sectie B nr 6340)  te Berkel-Enschot, bouwen van een woonhuis, verzonden 2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27 - B - De Hoogkar 11 (kavel 20, Kolenvense Akkers, sectie B nr 6340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29.146 400480.926</meta:user-defined>
    <meta:user-defined meta:name="DC.title">Berkel-Enschot, toegekend aanvraag voor een omgevingsvergunning Z-HZ_WABO-2020-05127 De Hoogkar 11 (kavel 20, Kolenvense Akkers, sectie B nr 6340)  te Berkel-Enschot, bouwen van een woonhuis, verzonden 22 februari 2021.</meta:user-defined>
    <meta:user-defined meta:name="OVERHEID.PostcodeHuisnummer/OVERHEIDop.postcodeHuisnummer">5056PL 8</meta:user-defined>
    <meta:user-defined meta:name="OVERHEIDop.straatnaam">Heikantsebaan</meta:user-defined>
    <meta:user-defined meta:name="OVERHEIDop.woonplaats">Berkel-Enscho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12</meta:user-defined>
    <meta:user-defined meta:name="OVERHEIDop.GmbID/DC.identifier">gmb-2021-56712</meta:user-defined>
    <meta:user-defined meta:name="OVERHEIDop.versieInformatie"/>
  </office:meta>
</office:document-meta>
</file>