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ilhelminastraat 17 en Industrieterein Panningen 3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anuari 2021 een melding Wet Milieubeheer ontvangen voor het veranderen van Fancom B.V.; het bedrijf bevindt zich nu op 2 lokaties namelijk Wilhelminastraat 17 en Industrieterein Panningen 34 te Panningen. De melding is geregistreerd onder zaaknummer 18942347265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7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98.24 371766.6</meta:user-defined>
    <meta:user-defined meta:name="DC.title">melding Wet Milieubeheer Wilhelminastraat 17 en Industrieterein Panningen 34 te Panningen</meta:user-defined>
    <meta:user-defined meta:name="OVERHEID.PostcodeHuisnummer/OVERHEIDop.postcodeHuisnummer">5981XW 17</meta:user-defined>
    <meta:user-defined meta:name="OVERHEIDop.straatnaam">Wilhelminastraat</meta:user-defined>
    <meta:user-defined meta:name="OVERHEIDop.woonplaats">Pan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04</meta:user-defined>
    <meta:user-defined meta:name="OVERHEIDop.GmbID/DC.identifier">gmb-2021-56704</meta:user-defined>
    <meta:user-defined meta:name="OVERHEIDop.versieInformatie"/>
  </office:meta>
</office:document-meta>
</file>