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Hammouti</text:span>
            <text:span text:style-name="nadrukvet">, R. / Geboren: 26-10-1988 / </text:span>
            <text:span text:style-name="nadrukvet">Vredebest</text:span>
            <text:span text:style-name="nadrukvet"> 24 a / Datum vertrek: 28-01-2021</text:span>
          </text:p>
            <text:p text:style-name="common-al">
            <text:span text:style-name="nadrukvet">Bobeică</text:span>
            <text:span text:style-name="nadrukvet">, I.C. / Geboren: 27-10-1999 / Stoofkade 69 / Datum vertrek: 01-02-2021</text:span>
          </text:p>
            <text:p text:style-name="common-al">
            <text:span text:style-name="nadrukvet">Wichłacz</text:span>
            <text:span text:style-name="nadrukvet">, A.S. / Geboren: 05-01-1995 / Stoofkade 67 / Datum vertrek: 01-02-2021</text:span>
          </text:p>
            <text:p text:style-name="common-al">
            <text:span text:style-name="nadrukvet">Tyburska</text:span>
            <text:span text:style-name="nadrukvet">, I.M. / Geboren: 19-10-1980 / Stoofkade 51 / Datum vertrek: 01-02-2021</text:span>
          </text:p>
            <text:p text:style-name="common-al">
            <text:span text:style-name="nadrukvet">Twardowski</text:span>
            <text:span text:style-name="nadrukvet">, R.J. / Geboren: 29-07-1997 / Stoofkade 45 / datum vertrek: 03-02-2021</text:span>
          </text:p>
            <text:p text:style-name="common-al">
            <text:span text:style-name="nadrukvet">Sosnowski</text:span>
            <text:span text:style-name="nadrukvet">, S.W. / Geboren: 15-09-1978 / Stoofkade 61 / datum vertrek: 03-02-2021</text:span>
          </text:p>
            <text:p text:style-name="common-al">
            <text:span text:style-name="nadrukvet">Woźniak, P./ Geboren: 23-09-1989 /Stoofkade 75 / datum vertrek: 03-02-2021</text:span>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69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9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9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1-02-24</meta:user-defined>
    <meta:user-defined meta:name="DCTERMS.W3CDTF/OVERHEIDop.jaargang">2021</meta:user-defined>
    <meta:user-defined meta:name="OVERHEIDop.publicationIssue">56699</meta:user-defined>
    <meta:user-defined meta:name="OVERHEIDop.GmbID/DC.identifier">gmb-2021-56699</meta:user-defined>
    <meta:user-defined meta:name="OVERHEIDop.versieInformatie"/>
  </office:meta>
</office:document-meta>
</file>