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delsteenlaan 1, 9743 KK Groningen – aanbouw aan achterzijde woning (ontvangstdatum 24-12-2020, dossiernummer 202078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52.261 583240.156</meta:user-defined>
    <meta:user-defined meta:name="DC.title">Aanvraag omgevingsvergunning, verlenging termijn: Edelsteenlaan 1, 9743 KK Groningen – aanbouw aan achterzijde woning (ontvangstdatum 24-12-2020, dossiernummer 202078304)</meta:user-defined>
    <meta:user-defined meta:name="OVERHEID.PostcodeHuisnummer/OVERHEIDop.postcodeHuisnummer">9743KK 1</meta:user-defined>
    <meta:user-defined meta:name="OVERHEIDop.straatnaam">Edelsteenlaan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94</meta:user-defined>
    <meta:user-defined meta:name="OVERHEIDop.GmbID/DC.identifier">gmb-2021-56694</meta:user-defined>
    <meta:user-defined meta:name="OVERHEIDop.versieInformatie"/>
  </office:meta>
</office:document-meta>
</file>