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Dinner Events, Burgerweg 66, 1754 KE in Burgerbrug</text:p>
      <text:section text:name="regeling_id1-3-2" text:style-name="regeling">
        <text:section text:name="aanhef_id1-3-2-1" text:style-name="aanhef">
          <text:section text:name="preambule_id1-3-2-1-1" text:style-name="preambule">
            <text:p text:style-name="al">
            <text:span text:style-name="nadrukvet"/>
          </text:p>
            <text:p text:style-name="al">De burgemeester maakt bekend dat hij, op 5 januari 2021, op grond van artikel 3, lid 1 van de Drank- en Horecawet aan de onderstaande onderneming een gewijzigde drank- en horecavergunning heeft verleend:</text:p>
            <text:p text:style-name="al">naam:  de heer R. Wijngaard</text:p>
            <text:p text:style-name="al">ondernemingsvorm: commerciële horecaonderneming</text:p>
            <text:p text:style-name="al">handelsnaam:  Dinner Events</text:p>
            <text:p text:style-name="al">adres:  Burgerweg 66, 1754 KE Burgerbrug</text:p>
            <text:p text:style-name="al">  1759 JD Callantsoog</text:p>
            <text:p text:style-name="al">Bezwaar</text:p>
            <text:p text:style-name="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al">Bezwaar</text:p>
            <text:p text:style-name="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6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chagen</meta:user-defined>
    <meta:user-defined meta:name="OVERHEID.Informatietype/DC.type">officiële publicatie</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DC.source">N.v.t.</meta:user-defined>
    <meta:user-defined meta:name="OVERHEIDop.referentienummer">20.054202</meta:user-defined>
    <dc:language>nl</dc:language>
    <meta:user-defined meta:name="OVERHEID.Gemeente/DC.spatial">Schagen</meta:user-defined>
    <meta:user-defined meta:name="OVERHEID.EPSG28992/DC.spatial">108830.036 529112.312</meta:user-defined>
    <meta:user-defined meta:name="DC.title">Verleende drank- en horecavergunning voor Dinner Events, Burgerweg 66, 1754 KE in Burgerbrug</meta:user-defined>
    <meta:user-defined meta:name="OVERHEID.PostcodeHuisnummer/OVERHEIDop.postcodeHuisnummer">1754KE 66</meta:user-defined>
    <meta:user-defined meta:name="OVERHEIDop.straatnaam">Burgerweg</meta:user-defined>
    <meta:user-defined meta:name="OVERHEIDop.woonplaats">Burgerbrug</meta:user-defined>
    <meta:user-defined meta:name="DCTERMS.W3CDTF/DCTERMS.available">2021-01-07</meta:user-defined>
    <meta:user-defined meta:name="DCTERMS.W3CDTF/OVERHEIDop.jaargang">2021</meta:user-defined>
    <meta:user-defined meta:name="OVERHEIDop.publicationIssue">5668</meta:user-defined>
    <meta:user-defined meta:name="OVERHEIDop.GmbID/DC.identifier">gmb-2021-5668</meta:user-defined>
    <meta:user-defined meta:name="OVERHEIDop.versieInformatie"/>
  </office:meta>
</office:document-meta>
</file>