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tijdelijke standplaatsvergunning (art. 5:18 APV) - innemen van een tijdelijke standplaats van 17 februari 2021 tot en met 14 april 2021 - De Enk 26, Ermelo</text:p>
      <text:section text:name="zakelijke-mededeling_id1-3-2" text:style-name="zakelijke-mededeling">
        <text:section text:name="zakelijke-mededeling-tekst_id1-3-2-1" text:style-name="zakelijke-mededeling-tekst">
          <text:section text:name="tekst_id1-3-2-1-1" text:style-name="tekst">
            <text:p text:style-name="common-al"> Verleende tijdelijke standplaatsvergunning (art. 5:18 APV)</text:p>
            <text:p text:style-name="common-al">
            <text:span text:style-name="nadrukvet">Omschrijving </text:span>
          </text:p>
            <text:list text:style-name="id1-3-2-1-1-3">
              <text:list-item text:style-override="id1-3-2-1-1-3-1">
                <text:number>•</text:number>
                <text:p text:style-name="al">17 februari 2021er is een vergunning verleend aan Van Bennekom Warenhuis B.V. voor het innemen van een tijdelijke standplaats van 17 februari 2021 tot en met 14 april 2021 op de locatie De Enk 26 3851 NZ 31 maart 2021</text:p>
              </text:list-item>
            </text:list>
            <text:p text:style-name="common-al">
            <text:span text:style-name="nadrukvet">Bezwaarclausule</text:span>
          </text:p>
            <text:p text:style-name="common-al">Belanghebbenden kunnen binnen zes weken ingaande op de dag na bekendmak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667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7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7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0914 479012</meta:user-defined>
    <meta:user-defined meta:name="DC.title">Gemeente Ermelo - verlening tijdelijke standplaatsvergunning (art. 5:18 APV) - innemen van een tijdelijke standplaats van 17 februari 2021 tot en met 14 april 2021 - De Enk 26, Ermelo</meta:user-defined>
    <meta:user-defined meta:name="OVERHEID.PostcodeHuisnummer/OVERHEIDop.postcodeHuisnummer">3851NZ 26</meta:user-defined>
    <meta:user-defined meta:name="OVERHEIDop.straatnaam">De Enk</meta:user-defined>
    <meta:user-defined meta:name="OVERHEIDop.woonplaats">Ermelo</meta:user-defined>
    <meta:user-defined meta:name="DCTERMS.W3CDTF/DCTERMS.available">2021-02-24</meta:user-defined>
    <meta:user-defined meta:name="DCTERMS.W3CDTF/OVERHEIDop.jaargang">2021</meta:user-defined>
    <meta:user-defined meta:name="OVERHEIDop.publicationIssue">56673</meta:user-defined>
    <meta:user-defined meta:name="OVERHEIDop.GmbID/DC.identifier">gmb-2021-56673</meta:user-defined>
    <meta:user-defined meta:name="OVERHEIDop.versieInformatie"/>
  </office:meta>
</office:document-meta>
</file>