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straatweg 231 te Groningen, 9743 AE Groningen – Dit betreft een rectificatie van de publicatie op 10 februari 2021 m.b.t. het definitieve besluit omgevingsvergunning voor het bouwen van een appartementencomplex met stallingsgarage, genaamd ‘Dykstaete’ (dossiernummer 202072561). Genoemde publicatie is abusievelijk en komt hierbij te verva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 verwijzen naar de</text:span>
            <text:a xlink:href="https://zoek.officielebekendmakingen.nl/gmb-2021-45536.html" xlink:type="simple">
              <text:span text:style-name="nadrukvet"> correcte publicatie van het besluit op 17 februari 2021</text:span>
            </text:a>
            <text:span text:style-name="nadrukvet"> m.b.t. het vastgestelde bestemmingsplan, het vaststellingsbesluit en de besluiten voor hogere geluidwaarden en omgevingsvergunning (Coördinatieregeling). Deze liggen met ingang van 18 februari tot en met 31 maart 2021 ter inzage. </text:span>
          </text:p>
            <text:p text:style-name="common-al">Deze verleende vergunningen liggen vanaf de dag na bovengenoemde verzenddatum, gedurende zes weken ter inzage bij de afdeling VTH, Loket Bouwen en Wone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6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67.575 583457.02</meta:user-defined>
    <meta:user-defined meta:name="DC.title">Verleende omgevingsvergunning: Friesestraatweg 231 te Groningen, 9743 AE Groningen – Dit betreft een rectificatie van de publicatie op 10 februari 2021 m.b.t. het definitieve besluit omgevingsvergunning voor het bouwen van een appartementencomplex met stallingsgarage, genaamd ‘Dykstaete’ (dossiernummer 202072561). Genoemde publicatie is abusievelijk en komt hierbij te vervallen.</meta:user-defined>
    <meta:user-defined meta:name="OVERHEID.PostcodeHuisnummer/OVERHEIDop.postcodeHuisnummer">9743AE 231</meta:user-defined>
    <meta:user-defined meta:name="OVERHEIDop.straatnaam">Friesestraatweg</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6668</meta:user-defined>
    <meta:user-defined meta:name="OVERHEIDop.GmbID/DC.identifier">gmb-2021-56668</meta:user-defined>
    <meta:user-defined meta:name="OVERHEIDop.versieInformatie"/>
  </office:meta>
</office:document-meta>
</file>