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plein 2A en 21 t/m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O-2020-0654 voor een omgevingsvergunning voor het oprichten van een woongebouw met 52 appartementen met stallingsgarage en commerciële ruimte op locatie Apolloplein 2A en 21 t/m 1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66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76.93 474953.48</meta:user-defined>
    <meta:user-defined meta:name="DC.title">Kennisgeving besluit op aanvraag omgevingsvergunning Apolloplein 2A en 21 t/m 123 in Hengelo</meta:user-defined>
    <meta:user-defined meta:name="OVERHEID.PostcodeHuisnummer/OVERHEIDop.postcodeHuisnummer">7552VG 2</meta:user-defined>
    <meta:user-defined meta:name="OVERHEIDop.straatnaam">Apolloplein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6666</meta:user-defined>
    <meta:user-defined meta:name="OVERHEIDop.GmbID/DC.identifier">gmb-2021-56666</meta:user-defined>
    <meta:user-defined meta:name="OVERHEIDop.versieInformatie"/>
  </office:meta>
</office:document-meta>
</file>