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verdieping op een bedrijfspand, Westervoortsedijk 9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85</text:p>
            <text:p text:style-name="common-al">OLO-nummer: 5827641</text:p>
            <text:p text:style-name="common-al">Datum indiening: 15-02-2021</text:p>
            <text:p text:style-name="common-al">Omschrijving: het bouwen van een verdieping op een bedrijfspand</text:p>
            <text:p text:style-name="common-al">Adres: Westervoortsedijk 98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6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99.831 442870.013</meta:user-defined>
    <meta:user-defined meta:name="DC.title">ODRA Gemeente Arnhem - Aanvraag omgevingsvergunning, het bouwen van een verdieping op een bedrijfspand, Westervoortsedijk 98 te Arnhem</meta:user-defined>
    <meta:user-defined meta:name="OVERHEID.PostcodeHuisnummer/OVERHEIDop.postcodeHuisnummer">6827AX 98</meta:user-defined>
    <meta:user-defined meta:name="OVERHEIDop.straatnaam">Westervoortsedijk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62</meta:user-defined>
    <meta:user-defined meta:name="OVERHEIDop.GmbID/DC.identifier">gmb-2021-56662</meta:user-defined>
    <meta:user-defined meta:name="OVERHEIDop.versieInformatie"/>
  </office:meta>
</office:document-meta>
</file>