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26, Mgr. Canoystraat 16, 6134 R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vergunning voor dakkapel </text:p>
            <text:p text:style-name="common-al">Locatie:     Mgr. Canoystraat 16, 6134 RB Sittard </text:p>
            <text:p text:style-name="common-al">Dossiernummer:    Om21.0026</text:p>
            <text:p text:style-name="common-al">Verzenddatum besluit:   19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82.816 333954.864</meta:user-defined>
    <meta:user-defined meta:name="DC.title">Gemeente Sittard-Geleen – Omgevingsvergunning verleend; dossiernummer Om21.0026, Mgr. Canoystraat 16, 6134 RB  Sittard (reguliere voorbereidingsprocedure)</meta:user-defined>
    <meta:user-defined meta:name="OVERHEID.PostcodeHuisnummer/OVERHEIDop.postcodeHuisnummer">6134RB 16</meta:user-defined>
    <meta:user-defined meta:name="OVERHEIDop.straatnaam">Mgr. Canoy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6661</meta:user-defined>
    <meta:user-defined meta:name="OVERHEIDop.GmbID/DC.identifier">gmb-2021-56661</meta:user-defined>
    <meta:user-defined meta:name="OVERHEIDop.versieInformatie"/>
  </office:meta>
</office:document-meta>
</file>