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woning, realiseren van een in-/uitrit, intrekken van huisnummer Ericalaan 66 en het toekennen van huisnummer - Ericalaan 6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Ericalaan 66 het bouwen van een woning, het realiseren van een in-/uitrit, het intrekken van huisnummer Ericalaan 66 en het toekennen van huisnummer Ericalaan 66 3852 ZN 30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65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5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5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2277.836 478242.946</meta:user-defined>
    <meta:user-defined meta:name="DC.title">Gemeente Ermelo - verlening omgevingsvergunning - bouwen van een woning, realiseren van een in-/uitrit, intrekken van huisnummer Ericalaan 66 en het toekennen van huisnummer - Ericalaan 66, Ermelo</meta:user-defined>
    <meta:user-defined meta:name="OVERHEID.PostcodeHuisnummer/OVERHEIDop.postcodeHuisnummer">3852ZN 66</meta:user-defined>
    <meta:user-defined meta:name="OVERHEIDop.straatnaam">Ericalaan</meta:user-defined>
    <meta:user-defined meta:name="OVERHEIDop.woonplaats">Ermelo</meta:user-defined>
    <meta:user-defined meta:name="DCTERMS.W3CDTF/DCTERMS.available">2021-02-24</meta:user-defined>
    <meta:user-defined meta:name="DCTERMS.W3CDTF/OVERHEIDop.jaargang">2021</meta:user-defined>
    <meta:user-defined meta:name="OVERHEIDop.publicationIssue">56659</meta:user-defined>
    <meta:user-defined meta:name="OVERHEIDop.GmbID/DC.identifier">gmb-2021-56659</meta:user-defined>
    <meta:user-defined meta:name="OVERHEIDop.versieInformatie"/>
  </office:meta>
</office:document-meta>
</file>