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ieuwe stacker in bestaande hal BB, Westervoortsedijk 73-C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79</text:p>
            <text:p text:style-name="common-al">OLO-nummer: 5823649</text:p>
            <text:p text:style-name="common-al">Datum indiening: 15-02-2021</text:p>
            <text:p text:style-name="common-al">Omschrijving: het plaatsen van een nieuwe stacker in bestaande hal BB</text:p>
            <text:p text:style-name="common-al">Adres: Westervoortsedijk 73-CB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10.757 442350.179</meta:user-defined>
    <meta:user-defined meta:name="DC.title">ODRA Gemeente Arnhem - Aanvraag omgevingsvergunning, het plaatsen van een nieuwe stacker in bestaande hal BB, Westervoortsedijk 73-CB te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45</meta:user-defined>
    <meta:user-defined meta:name="OVERHEIDop.GmbID/DC.identifier">gmb-2021-56645</meta:user-defined>
    <meta:user-defined meta:name="OVERHEIDop.versieInformatie"/>
  </office:meta>
</office:document-meta>
</file>