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straat, t.h.v. nr. 399, 419 en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ontvangen voor activiteiten waarvoor geen vergunningplicht geldt op locatie Boekelosestraat, t.h.v. nr. 399, 419 en 425. Het betreft het kappen van 4 zomereiken. De melding is geregistreerd onder zaaknummer V-2021-00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78 469366</meta:user-defined>
    <meta:user-defined meta:name="DC.title">Kennisgeving ontvangst melding kappen  Boekelosestraat, t.h.v. nr. 399, 419 en 425</meta:user-defined>
    <meta:user-defined meta:name="OVERHEID.PostcodeHuisnummer/OVERHEIDop.postcodeHuisnummer">7548AV 419</meta:user-defined>
    <meta:user-defined meta:name="OVERHEIDop.straatnaam">Boekelosestraat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5664</meta:user-defined>
    <meta:user-defined meta:name="OVERHEIDop.GmbID/DC.identifier">gmb-2021-5664</meta:user-defined>
    <meta:user-defined meta:name="OVERHEIDop.versieInformatie"/>
  </office:meta>
</office:document-meta>
</file>