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opbouw - Kostersland 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februari 2021 Kostersland 14 het plaatsen van een dakopbouw 3851 HB 30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260 478787</meta:user-defined>
    <meta:user-defined meta:name="DC.title">Gemeente Ermelo - verlening omgevingsvergunning - plaatsen van een dakopbouw - Kostersland 14, Ermelo</meta:user-defined>
    <meta:user-defined meta:name="OVERHEID.PostcodeHuisnummer/OVERHEIDop.postcodeHuisnummer">3851HB 14</meta:user-defined>
    <meta:user-defined meta:name="OVERHEIDop.straatnaam">Kostersland</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36</meta:user-defined>
    <meta:user-defined meta:name="OVERHEIDop.GmbID/DC.identifier">gmb-2021-56636</meta:user-defined>
    <meta:user-defined meta:name="OVERHEIDop.versieInformatie"/>
  </office:meta>
</office:document-meta>
</file>