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opbouw, Weldamlaan 2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53</text:p>
            <text:p text:style-name="common-al">OLO-nummer: 5817195</text:p>
            <text:p text:style-name="common-al">Datum indiening: 10-02-2021</text:p>
            <text:p text:style-name="common-al">Omschrijving: het plaatsen van een dakopbouw</text:p>
            <text:p text:style-name="common-al">Adres: Weldamlaan 29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63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474.896 444389.193</meta:user-defined>
    <meta:user-defined meta:name="DC.title">ODRA Gemeente Arnhem - Aanvraag omgevingsvergunning, het plaatsen van een dakopbouw, Weldamlaan 29 te Arnhem</meta:user-defined>
    <meta:user-defined meta:name="OVERHEID.PostcodeHuisnummer/OVERHEIDop.postcodeHuisnummer">6825BX 29</meta:user-defined>
    <meta:user-defined meta:name="OVERHEIDop.straatnaam">Weldamlaan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634</meta:user-defined>
    <meta:user-defined meta:name="OVERHEIDop.GmbID/DC.identifier">gmb-2021-56634</meta:user-defined>
    <meta:user-defined meta:name="OVERHEIDop.versieInformatie"/>
  </office:meta>
</office:document-meta>
</file>