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jszeilen, Nieuwkoop, Noordeinder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ijszeilen tijden winterperiode - verzonden 10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mailboxAPV@nieuwkoop.nl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6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712 462886</meta:user-defined>
    <meta:user-defined meta:name="DC.title">Besluit op aanvraag ijszeilen, Nieuwkoop, Noordeinder plas</meta:user-defined>
    <meta:user-defined meta:name="OVERHEID.PostcodeHuisnummer/OVERHEIDop.postcodeHuisnummer">2421BC 116</meta:user-defined>
    <meta:user-defined meta:name="OVERHEIDop.straatnaam">Dorpsstraat</meta:user-defined>
    <meta:user-defined meta:name="OVERHEIDop.woonplaats">Nieuwk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23</meta:user-defined>
    <meta:user-defined meta:name="OVERHEIDop.GmbID/DC.identifier">gmb-2021-56623</meta:user-defined>
    <meta:user-defined meta:name="OVERHEIDop.versieInformatie"/>
  </office:meta>
</office:document-meta>
</file>