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sselkade 38, 2021-00035, plaatsing object Parallellepipedum, 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8.419 488731.215</meta:user-defined>
    <meta:user-defined meta:name="DC.title">Haarlem, ingekomen aanvraag omgevingsvergunning Disselkade 38, 2021-00035, plaatsing object Parallellepipedum, 4 januari 2021</meta:user-defined>
    <meta:user-defined meta:name="OVERHEID.PostcodeHuisnummer/OVERHEIDop.postcodeHuisnummer">2031WT 38</meta:user-defined>
    <meta:user-defined meta:name="OVERHEIDop.straatnaam">Disselkade</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62</meta:user-defined>
    <meta:user-defined meta:name="OVERHEIDop.GmbID/DC.identifier">gmb-2021-5662</meta:user-defined>
    <meta:user-defined meta:name="OVERHEIDop.versieInformatie"/>
  </office:meta>
</office:document-meta>
</file>