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9 eiken - Horloseweg 6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februari 2021 Horloseweg 61 het kappen van 9 eiken 3853 MJ 29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342.875 481497.218</meta:user-defined>
    <meta:user-defined meta:name="DC.title">Gemeente Ermelo - verlening omgevingsvergunning - kappen van 9 eiken - Horloseweg 61, Ermelo</meta:user-defined>
    <meta:user-defined meta:name="OVERHEID.PostcodeHuisnummer/OVERHEIDop.postcodeHuisnummer">3853MJ 61</meta:user-defined>
    <meta:user-defined meta:name="OVERHEIDop.straatnaam">Horloseweg</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19</meta:user-defined>
    <meta:user-defined meta:name="OVERHEIDop.GmbID/DC.identifier">gmb-2021-56619</meta:user-defined>
    <meta:user-defined meta:name="OVERHEIDop.versieInformatie"/>
  </office:meta>
</office:document-meta>
</file>