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6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E, Nieuwkoop - toestemming is verleend voor het innemen van een ligplaats met een woonschip - verzonden 16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nog vragen, mailt u dan naar mailboxAPV@nieuwkoop.nl Als u wilt kunt u een toelichting op de verleende vergunning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6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461.236 459397.905</meta:user-defined>
    <meta:user-defined meta:name="DC.title">Besluit op aanvraag vergunning ligplaats woonschip, Nieuwkoop, Meije 168E</meta:user-defined>
    <meta:user-defined meta:name="OVERHEID.PostcodeHuisnummer/OVERHEIDop.postcodeHuisnummer">2421NB 168</meta:user-defined>
    <meta:user-defined meta:name="OVERHEIDop.straatnaam">Meije</meta:user-defined>
    <meta:user-defined meta:name="OVERHEIDop.woonplaats">Nieuw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15</meta:user-defined>
    <meta:user-defined meta:name="OVERHEIDop.GmbID/DC.identifier">gmb-2021-56615</meta:user-defined>
    <meta:user-defined meta:name="OVERHEIDop.versieInformatie"/>
  </office:meta>
</office:document-meta>
</file>